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 style:font-family-generic="modern" style:font-pitch="fixed"/>
    <style:font-face style:name="Courier" svg:font-family="Courier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4cm" fo:min-width="1.526cm"/>
    </style:style>
    <style:style style:name="gr2" style:family="graphic" style:parent-style-name="objectwithoutfill">
      <style:graphic-properties draw:marker-end="Arrow" draw:marker-end-width="0.2cm" draw:fill="none" draw:textarea-vertical-align="middle"/>
    </style:style>
    <style:style style:name="gr3" style:family="graphic" style:parent-style-name="standard">
      <style:graphic-properties draw:stroke="none" draw:fill-color="#cccccc" draw:textarea-horizontal-align="justify" draw:textarea-vertical-align="middle" draw:auto-grow-height="false" fo:min-height="2.483cm" fo:min-width="3.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4cm" fo:min-width="0.764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.2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.00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.678cm"/>
    </style:style>
    <style:style style:name="gr9" style:family="graphic" style:parent-style-name="objectwithoutfill">
      <style:graphic-properties svg:stroke-width="0.05cm" draw:marker-start-width="0.355cm" draw:marker-end="Arrow" draw:marker-end-width="0.25cm" draw:fill="none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4.345cm"/>
    </style:style>
    <style:style style:name="gr11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0.475cm" fo:min-width="4.34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899cm"/>
    </style:style>
    <style:style style:name="gr13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0.475cm" fo:min-width="2.40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1.395cm"/>
    </style:style>
    <style:style style:name="gr15" style:family="graphic" style:parent-style-name="objectwithoutfill">
      <style:graphic-properties svg:stroke-width="0.05cm" svg:stroke-color="#ff3333" draw:marker-start-width="0.355cm" draw:marker-end="Arrow" draw:marker-end-width="0.325cm" draw:fill="none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svg:stroke-width="0.05cm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7" style:family="graphic" style:parent-style-name="objectwithoutfill">
      <style:graphic-properties draw:stroke="dash" draw:stroke-dash="Fine_20_Dashed" svg:stroke-width="0.05cm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0.949cm" fo:min-width="4.248cm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text-properties fo:color="#ff3333" style:font-name="Courier1" fo:font-size="12pt" fo:font-weight="bold" style:font-size-asian="12pt" style:font-weight-asian="bold" style:font-size-complex="12pt" style:font-weight-complex="bold"/>
    </style:style>
    <style:style style:name="P2" style:family="paragraph">
      <style:text-properties fo:color="#808080" style:font-name="Courier1" fo:font-size="12pt" fo:font-weight="bold" style:font-size-asian="12pt" style:font-weight-asian="bold" style:font-size-complex="12pt" style:font-weight-complex="bold"/>
    </style:style>
    <style:style style:name="P3" style:family="paragraph">
      <style:text-properties fo:color="#0000ff" style:font-name="Courier1" fo:font-size="12pt" fo:font-weight="bold" style:font-size-asian="12pt" style:font-weight-asian="bold" style:font-size-complex="12pt" style:font-weight-complex="bold"/>
    </style:style>
    <style:style style:name="P4" style:family="paragraph">
      <style:paragraph-properties fo:text-align="center"/>
      <style:text-properties style:font-name="Courier1" fo:font-weight="bold"/>
    </style:style>
    <style:style style:name="P5" style:family="paragraph">
      <style:paragraph-properties fo:text-align="center"/>
      <style:text-properties fo:color="#808080" style:font-name="Courier1" fo:font-weight="bold"/>
    </style:style>
    <style:style style:name="P6" style:family="paragraph">
      <style:text-properties fo:color="#000000" style:font-name="Courier1" fo:font-size="12pt" fo:font-weight="bold" style:font-size-asian="12pt" style:font-weight-asian="bold" style:font-size-complex="12pt" style:font-weight-complex="bold"/>
    </style:style>
    <style:style style:name="P7" style:family="paragraph">
      <style:paragraph-properties fo:text-align="center"/>
      <style:text-properties fo:font-weight="bold"/>
    </style:style>
    <style:style style:name="P8" style:family="paragraph">
      <style:text-properties style:font-name="Courier1" fo:font-size="12pt" fo:font-weight="bold" style:font-size-asian="12pt" style:font-size-complex="12pt"/>
    </style:style>
    <style:style style:name="P9" style:family="paragraph">
      <style:text-properties fo:font-size="16pt"/>
    </style:style>
    <style:style style:name="P10" style:family="paragraph">
      <style:text-properties fo:font-weight="bold"/>
    </style:style>
    <style:style style:name="P11" style:family="paragraph">
      <style:text-properties fo:font-size="12pt" fo:font-weight="bold" style:font-size-asian="12pt" style:font-size-complex="12pt"/>
    </style:style>
    <style:style style:name="P12" style:family="paragraph">
      <style:paragraph-properties fo:text-align="end"/>
      <style:text-properties fo:font-weight="bold"/>
    </style:style>
    <style:style style:name="P13" style:family="paragraph">
      <style:paragraph-properties fo:text-align="end"/>
      <style:text-properties style:use-window-font-color="true" fo:font-size="12pt" fo:font-weight="bold" style:font-size-asian="12pt" style:font-size-complex="12pt"/>
    </style:style>
    <style:style style:name="P14" style:family="paragraph">
      <style:text-properties fo:color="#999999" fo:font-size="12pt" fo:font-weight="bold" style:font-size-asian="12pt" style:font-size-complex="12pt"/>
    </style:style>
    <style:style style:name="P15" style:family="paragraph">
      <style:paragraph-properties fo:text-align="end"/>
      <style:text-properties fo:color="#ff3333" fo:font-size="12pt" fo:font-weight="bold" style:font-size-asian="12pt" style:font-size-complex="12pt"/>
    </style:style>
    <style:style style:name="P16" style:family="paragraph">
      <style:paragraph-properties fo:text-align="center"/>
      <style:text-properties fo:font-size="16pt"/>
    </style:style>
    <style:style style:name="P17" style:family="paragraph">
      <style:paragraph-properties fo:text-align="center"/>
    </style:style>
    <style:style style:name="P18" style:family="paragraph">
      <style:paragraph-properties fo:text-align="start"/>
      <style:text-properties fo:font-weight="bold"/>
    </style:style>
    <style:style style:name="T1" style:family="text">
      <style:text-properties fo:color="#ff3333" style:font-name="Courier1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808080" style:font-name="Courier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ff" style:font-name="Courier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style:font-name="Courier1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Courier1" fo:font-size="12pt" fo:font-weight="bold" style:font-size-asian="12pt" style:font-size-complex="12pt"/>
    </style:style>
    <style:style style:name="T6" style:family="text">
      <style:text-properties fo:font-size="16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use-window-font-color="true" fo:font-size="12pt" style:font-size-asian="12pt" style:font-size-complex="12pt"/>
    </style:style>
    <style:style style:name="T9" style:family="text">
      <style:text-properties fo:color="#999999" fo:font-size="12pt" style:font-size-asian="12pt" style:font-size-complex="12pt"/>
    </style:style>
    <style:style style:name="T10" style:family="text">
      <style:text-properties fo:color="#ff3333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ec_rainbowtable_calc" draw:style-name="dp1" draw:master-page-name="Default" presentation:presentation-page-layout-name="AL1T0">
        <draw:frame draw:style-name="gr1" draw:text-style-name="P1" xml:id="id1" draw:id="id1" draw:layer="layout" svg:width="2.026cm" svg:height="0.734cm" svg:x="3.4cm" svg:y="5.4cm">
          <draw:text-box>
            <text:p><text:span text:style-name="T1">aaaaaa</text:span></text:p>
          </draw:text-box>
        </draw:frame>
        <draw:frame draw:style-name="gr1" draw:text-style-name="P2" xml:id="id3" draw:id="id3" draw:layer="layout" svg:width="2.026cm" svg:height="0.734cm" svg:x="8.8cm" svg:y="5.401cm">
          <draw:text-box>
            <text:p><text:span text:style-name="T2">srlems</text:span></text:p>
          </draw:text-box>
        </draw:frame>
        <draw:frame draw:style-name="gr1" draw:text-style-name="P2" xml:id="id4" draw:id="id4" draw:layer="layout" svg:width="2.026cm" svg:height="0.734cm" svg:x="11.5cm" svg:y="5.401cm">
          <draw:text-box>
            <text:p><text:span text:style-name="T2">c89003</text:span></text:p>
          </draw:text-box>
        </draw:frame>
        <draw:frame draw:style-name="gr1" draw:text-style-name="P2" xml:id="id5" draw:id="id5" draw:layer="layout" svg:width="2.026cm" svg:height="0.734cm" svg:x="14.2cm" svg:y="5.401cm">
          <draw:text-box>
            <text:p><text:span text:style-name="T2">kheohn</text:span></text:p>
          </draw:text-box>
        </draw:frame>
        <draw:frame draw:style-name="gr1" draw:text-style-name="P3" xml:id="id7" draw:id="id7" draw:layer="layout" svg:width="2.026cm" svg:height="0.734cm" svg:x="19.6cm" svg:y="5.401cm">
          <draw:text-box>
            <text:p><text:span text:style-name="T3">lizbus</text:span></text:p>
          </draw:text-box>
        </draw:frame>
        <draw:frame draw:style-name="gr1" draw:text-style-name="P2" xml:id="id6" draw:id="id6" draw:layer="layout" svg:width="2.026cm" svg:height="0.734cm" svg:x="16.901cm" svg:y="5.402cm">
          <draw:text-box>
            <text:p><text:span text:style-name="T2">2cff73</text:span></text:p>
          </draw:text-box>
        </draw:frame>
        <draw:frame draw:style-name="gr1" draw:text-style-name="P2" xml:id="id2" draw:id="id2" draw:layer="layout" svg:width="2.026cm" svg:height="0.734cm" svg:x="6.1cm" svg:y="5.401cm">
          <draw:text-box>
            <text:p><text:span text:style-name="T2">7d93c4</text:span></text:p>
          </draw:text-box>
        </draw:frame>
        <draw:connector draw:style-name="gr2" draw:text-style-name="P4" draw:layer="layout" draw:type="line" svg:x1="5.426cm" svg:y1="5.767cm" svg:x2="6.1cm" svg:y2="5.768cm" draw:start-shape="id1" draw:start-glue-point="1" draw:end-shape="id2" draw:end-glue-point="3" svg:d="M5426 5767l674 1" svg:viewBox="0 0 675 2">
          <text:p/>
        </draw:connector>
        <draw:connector draw:style-name="gr2" draw:text-style-name="P5" draw:layer="layout" draw:type="line" svg:x1="8.126cm" svg:y1="5.768cm" svg:x2="8.8cm" svg:y2="5.768cm" draw:start-shape="id2" draw:start-glue-point="1" draw:end-shape="id3" draw:end-glue-point="3" svg:d="M8126 5768h674" svg:viewBox="0 0 675 1">
          <text:p/>
        </draw:connector>
        <draw:connector draw:style-name="gr2" draw:text-style-name="P5" draw:layer="layout" draw:type="line" svg:x1="10.826cm" svg:y1="5.768cm" svg:x2="11.5cm" svg:y2="5.768cm" draw:start-shape="id3" draw:start-glue-point="1" draw:end-shape="id4" svg:d="M10826 5768h674" svg:viewBox="0 0 675 1">
          <text:p/>
        </draw:connector>
        <draw:connector draw:style-name="gr2" draw:text-style-name="P5" draw:layer="layout" draw:type="line" svg:x1="13.526cm" svg:y1="5.768cm" svg:x2="14.2cm" svg:y2="5.768cm" draw:start-shape="id4" draw:start-glue-point="1" draw:end-shape="id5" draw:end-glue-point="3" svg:d="M13526 5768h674" svg:viewBox="0 0 675 1">
          <text:p/>
        </draw:connector>
        <draw:connector draw:style-name="gr2" draw:text-style-name="P5" draw:layer="layout" draw:type="line" svg:x1="16.226cm" svg:y1="5.768cm" svg:x2="16.901cm" svg:y2="5.769cm" draw:start-shape="id5" draw:start-glue-point="1" draw:end-shape="id6" draw:end-glue-point="3" svg:d="M16226 5768l675 1" svg:viewBox="0 0 676 2">
          <text:p/>
        </draw:connector>
        <draw:connector draw:style-name="gr2" draw:text-style-name="P4" draw:layer="layout" draw:type="line" svg:x1="18.927cm" svg:y1="5.769cm" svg:x2="19.6cm" svg:y2="5.768cm" draw:start-shape="id6" draw:start-glue-point="1" draw:end-shape="id7" draw:end-glue-point="3" svg:d="M18927 5769l673-1" svg:viewBox="0 0 674 2">
          <text:p/>
        </draw:connector>
        <draw:custom-shape draw:style-name="gr3" draw:text-style-name="P4" draw:layer="layout" svg:width="4cm" svg:height="3.4cm" svg:x="10.7cm" svg:y="7.5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1" draw:text-style-name="P1" draw:layer="layout" svg:width="2.026cm" svg:height="0.734cm" svg:x="10.7cm" svg:y="7.602cm">
          <draw:text-box>
            <text:p><text:span text:style-name="T1">aaaaaa</text:span></text:p>
          </draw:text-box>
        </draw:frame>
        <draw:frame draw:style-name="gr1" draw:text-style-name="P3" draw:layer="layout" svg:width="2.026cm" svg:height="0.734cm" svg:x="12.8cm" svg:y="7.602cm">
          <draw:text-box>
            <text:p><text:span text:style-name="T3">lizbus</text:span></text:p>
          </draw:text-box>
        </draw:frame>
        <draw:frame draw:style-name="gr1" draw:text-style-name="P1" draw:layer="layout" svg:width="2.026cm" svg:height="0.734cm" svg:x="10.7cm" svg:y="8.203cm">
          <draw:text-box>
            <text:p><text:span text:style-name="T1">bbbbbb</text:span></text:p>
          </draw:text-box>
        </draw:frame>
        <draw:frame draw:style-name="gr1" draw:text-style-name="P3" draw:layer="layout" svg:width="2.026cm" svg:height="0.734cm" svg:x="12.8cm" svg:y="8.203cm">
          <draw:text-box>
            <text:p><text:span text:style-name="T3">ownkad</text:span></text:p>
          </draw:text-box>
        </draw:frame>
        <draw:frame draw:style-name="gr1" draw:text-style-name="P1" draw:layer="layout" svg:width="2.026cm" svg:height="0.734cm" svg:x="10.7cm" svg:y="8.803cm">
          <draw:text-box>
            <text:p><text:span text:style-name="T1">cccccc</text:span></text:p>
          </draw:text-box>
        </draw:frame>
        <draw:frame draw:style-name="gr1" draw:text-style-name="P3" draw:layer="layout" svg:width="2.026cm" svg:height="0.734cm" svg:x="12.8cm" svg:y="8.803cm">
          <draw:text-box>
            <text:p><text:span text:style-name="T3">kpemwa</text:span></text:p>
          </draw:text-box>
        </draw:frame>
        <draw:frame draw:style-name="gr4" draw:text-style-name="P6" draw:layer="layout" svg:width="1.264cm" svg:height="0.734cm" svg:x="11.1cm" svg:y="9.303cm">
          <draw:text-box>
            <text:p><text:span text:style-name="T4">...</text:span></text:p>
          </draw:text-box>
        </draw:frame>
        <draw:frame draw:style-name="gr4" draw:text-style-name="P6" draw:layer="layout" svg:width="1.264cm" svg:height="0.734cm" svg:x="13.2cm" svg:y="9.303cm">
          <draw:text-box>
            <text:p><text:span text:style-name="T4">...</text:span></text:p>
          </draw:text-box>
        </draw:frame>
        <draw:line draw:style-name="gr2" draw:text-style-name="P7" draw:layer="layout" svg:x1="4.8cm" svg:y1="6.134cm" svg:x2="10cm" svg:y2="7.8cm">
          <text:p/>
        </draw:line>
        <draw:line draw:style-name="gr2" draw:text-style-name="P7" draw:layer="layout" svg:x1="20.4cm" svg:y1="6.135cm" svg:x2="15cm" svg:y2="7.8cm">
          <text:p/>
        </draw:line>
        <draw:frame draw:style-name="gr4" draw:text-style-name="P8" draw:layer="layout" svg:width="1.264cm" svg:height="0.734cm" svg:x="5.1cm" svg:y="4.7cm">
          <draw:text-box>
            <text:p><text:span text:style-name="T5">H()</text:span></text:p>
          </draw:text-box>
        </draw:frame>
        <draw:frame draw:style-name="gr4" draw:text-style-name="P8" draw:layer="layout" svg:width="1.264cm" svg:height="0.734cm" svg:x="7.9cm" svg:y="4.7cm">
          <draw:text-box>
            <text:p><text:span text:style-name="T5">R()</text:span></text:p>
          </draw:text-box>
        </draw:frame>
        <draw:frame draw:style-name="gr4" draw:text-style-name="P8" draw:layer="layout" svg:width="1.264cm" svg:height="0.734cm" svg:x="10.7cm" svg:y="4.7cm">
          <draw:text-box>
            <text:p><text:span text:style-name="T5">H()</text:span></text:p>
          </draw:text-box>
        </draw:frame>
        <draw:frame draw:style-name="gr4" draw:text-style-name="P8" draw:layer="layout" svg:width="1.264cm" svg:height="0.734cm" svg:x="13.5cm" svg:y="4.7cm">
          <draw:text-box>
            <text:p><text:span text:style-name="T5">R()</text:span></text:p>
          </draw:text-box>
        </draw:frame>
        <draw:frame draw:style-name="gr4" draw:text-style-name="P8" draw:layer="layout" svg:width="1.264cm" svg:height="0.734cm" svg:x="16cm" svg:y="4.7cm">
          <draw:text-box>
            <text:p><text:span text:style-name="T5">H()</text:span></text:p>
          </draw:text-box>
        </draw:frame>
        <draw:frame draw:style-name="gr4" draw:text-style-name="P8" draw:layer="layout" svg:width="1.264cm" svg:height="0.734cm" svg:x="18.8cm" svg:y="4.7cm">
          <draw:text-box>
            <text:p><text:span text:style-name="T5">R(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6" draw:text-style-name="P9" draw:layer="layout" svg:width="1.73cm" svg:height="0.878cm" svg:x="4.1cm" svg:y="4.2cm">
          <draw:text-box>
            <text:p><text:span text:style-name="T6">Alice</text:span></text:p>
          </draw:text-box>
        </draw:frame>
        <draw:frame draw:style-name="gr7" draw:text-style-name="P9" draw:layer="layout" svg:width="1.505cm" svg:height="0.878cm" svg:x="16.2cm" svg:y="4.2cm">
          <draw:text-box>
            <text:p><text:span text:style-name="T6">Bob</text:span></text:p>
          </draw:text-box>
        </draw:frame>
        <draw:frame draw:style-name="gr8" draw:text-style-name="P9" draw:layer="layout" svg:width="2.178cm" svg:height="0.878cm" svg:x="9.8cm" svg:y="4.2cm">
          <draw:text-box>
            <text:p><text:span text:style-name="T6">Malory</text:span></text:p>
          </draw:text-box>
        </draw:frame>
        <draw:line draw:style-name="gr9" draw:text-style-name="P7" draw:layer="layout" svg:x1="4.957cm" svg:y1="6.6cm" svg:x2="11.057cm" svg:y2="6.6cm">
          <text:p/>
        </draw:line>
        <draw:frame draw:style-name="gr10" draw:text-style-name="P11" draw:layer="layout" svg:width="5.15cm" svg:height="0.725cm" svg:x="5cm" svg:y="5.762cm">
          <draw:text-box>
            <text:p text:style-name="P10"><text:span text:style-name="T7">Bob, send me your key</text:span></text:p>
          </draw:text-box>
        </draw:frame>
        <draw:line draw:style-name="gr9" draw:text-style-name="P7" draw:layer="layout" svg:x1="11.057cm" svg:y1="6.962cm" svg:x2="17.057cm" svg:y2="6.962cm">
          <text:p/>
        </draw:line>
        <draw:frame draw:style-name="gr11" draw:text-style-name="P11" draw:layer="layout" svg:width="5.15cm" svg:height="0.725cm" svg:x="11.101cm" svg:y="6.237cm">
          <draw:text-box>
            <text:p text:style-name="P10"><text:span text:style-name="T7">Bob, send me your key</text:span></text:p>
          </draw:text-box>
        </draw:frame>
        <draw:frame draw:style-name="gr12" draw:text-style-name="P11" draw:layer="layout" svg:width="2.559cm" svg:height="0.725cm" svg:x="14.702cm" svg:y="7.212cm">
          <draw:text-box>
            <text:p text:style-name="P10"><text:span text:style-name="T7">Bob's Key</text:span></text:p>
          </draw:text-box>
        </draw:frame>
        <draw:line draw:style-name="gr9" draw:text-style-name="P7" draw:layer="layout" svg:x1="17.101cm" svg:y1="8cm" svg:x2="11.057cm" svg:y2="8cm">
          <text:p/>
        </draw:line>
        <draw:frame draw:style-name="gr13" draw:text-style-name="P13" xml:id="id9" draw:id="id9" draw:layer="layout" svg:width="3.106cm" svg:height="0.725cm" svg:x="8.104cm" svg:y="9.214cm">
          <draw:text-box>
            <text:p text:style-name="P12"><text:span text:style-name="T8">Malory's Key</text:span></text:p>
          </draw:text-box>
        </draw:frame>
        <draw:line draw:style-name="gr9" draw:text-style-name="P7" draw:layer="layout" svg:x1="11.1cm" svg:y1="10cm" svg:x2="4.957cm" svg:y2="10cm">
          <text:p/>
        </draw:line>
        <draw:frame draw:style-name="gr12" draw:text-style-name="P14" xml:id="id8" draw:id="id8" draw:layer="layout" svg:width="2.559cm" svg:height="0.725cm" svg:x="8.704cm" svg:y="7.214cm">
          <draw:text-box>
            <text:p text:style-name="P10"><text:span text:style-name="T9">Bob's Key</text:span></text:p>
          </draw:text-box>
        </draw:frame>
        <draw:frame draw:style-name="gr14" draw:text-style-name="P15" draw:layer="layout" svg:width="1.992cm" svg:height="1.199cm" svg:x="7.505cm" svg:y="7.9cm">
          <draw:text-box>
            <text:p text:style-name="P12"><text:span text:style-name="T10">replace</text:span></text:p>
            <text:p text:style-name="P12"><text:span text:style-name="T10">with</text:span></text:p>
          </draw:text-box>
        </draw:frame>
        <draw:connector draw:style-name="gr15" draw:text-style-name="P7" draw:layer="layout" draw:type="curve" svg:x1="8.704cm" svg:y1="7.576cm" svg:x2="8.104cm" svg:y2="9.576cm" draw:start-shape="id8" draw:start-glue-point="3" draw:end-shape="id9" draw:end-glue-point="3" svg:d="M8704 7576c-1650 0-1350 2000-600 2000" svg:viewBox="0 0 1205 2001">
          <text:p/>
        </draw:connector>
        <draw:line draw:style-name="gr16" draw:text-style-name="P16" draw:layer="layout" svg:x1="4cm" svg:y1="5.2cm" svg:x2="6cm" svg:y2="5.2cm">
          <text:p/>
        </draw:line>
        <draw:line draw:style-name="gr16" draw:text-style-name="P16" draw:layer="layout" svg:x1="10cm" svg:y1="5.2cm" svg:x2="12cm" svg:y2="5.2cm">
          <text:p/>
        </draw:line>
        <draw:line draw:style-name="gr16" draw:text-style-name="P16" draw:layer="layout" svg:x1="16cm" svg:y1="5.2cm" svg:x2="18cm" svg:y2="5.2cm">
          <text:p/>
        </draw:line>
        <draw:line draw:style-name="gr17" draw:text-style-name="P17" draw:layer="layout" svg:x1="4.957cm" svg:y1="5.192cm" svg:x2="4.957cm" svg:y2="11.362cm">
          <text:p/>
        </draw:line>
        <draw:line draw:style-name="gr17" draw:text-style-name="P17" draw:layer="layout" svg:x1="11.057cm" svg:y1="5.192cm" svg:x2="11.057cm" svg:y2="11.362cm">
          <text:p/>
        </draw:line>
        <draw:line draw:style-name="gr17" draw:text-style-name="P17" draw:layer="layout" svg:x1="17.057cm" svg:y1="5.192cm" svg:x2="17.057cm" svg:y2="11.362cm">
          <text:p/>
        </draw:line>
        <draw:line draw:style-name="gr9" draw:text-style-name="P7" draw:layer="layout" svg:x1="4.957cm" svg:y1="11.362cm" svg:x2="11.057cm" svg:y2="11.362cm">
          <text:p/>
        </draw:line>
        <draw:frame draw:style-name="gr18" draw:text-style-name="P13" draw:layer="layout" svg:width="5.078cm" svg:height="1.199cm" svg:x="5.005cm" svg:y="10.115cm">
          <draw:text-box>
            <text:p text:style-name="P12"><text:span text:style-name="T8">Alice use Malory's Key</text:span></text:p>
            <text:p text:style-name="P18"><text:span text:style-name="T8">instead of Bob's Key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1" svg:font-family="Courier" style:font-family-generic="modern" style:font-pitch="fixed"/>
    <style:font-face style:name="Courier" svg:font-family="Courier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Holger Dengler</meta:initial-creator>
    <meta:creation-date>2016-11-04T12:00:35.654866108</meta:creation-date>
    <dc:date>2016-11-04T15:39:13.822913994</dc:date>
    <dc:creator>Holger Dengler</dc:creator>
    <meta:editing-duration>PT23M35S</meta:editing-duration>
    <meta:editing-cycles>6</meta:editing-cycles>
    <meta:generator>LibreOffice/4.3.3.2$Linux_X86_64 LibreOffice_project/430m0$Build-2</meta:generator>
    <meta:document-statistic meta:object-count="77"/>
  </office:meta>
</office:document-meta>
</file>