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25cm" fo:min-width="0cm"/>
    </style:style>
    <style:style style:name="gr2" style:family="graphic" style:parent-style-name="standard">
      <style:graphic-properties svg:stroke-color="#000000" draw:fill="solid" draw:fill-color="#dddddd" draw:textarea-horizontal-align="left" draw:textarea-vertical-align="top" draw:auto-grow-height="false" fo:min-height="3.75cm" fo:min-width="3.5cm"/>
    </style:style>
    <style:style style:name="gr3" style:family="graphic" style:parent-style-name="standard">
      <style:graphic-properties svg:stroke-color="#000000" draw:fill="solid" draw:fill-color="#b2b2b2" draw:textarea-horizontal-align="left" draw:textarea-vertical-align="top" draw:auto-grow-height="false" fo:min-height="2.75cm" fo:min-width="3.5cm"/>
    </style:style>
    <style:style style:name="gr4" style:family="graphic" style:parent-style-name="standard">
      <style:graphic-properties draw:stroke="solid" svg:stroke-color="#000000" draw:fill="solid" draw:fill-color="#b2b2b2" draw:textarea-horizontal-align="left" draw:textarea-vertical-align="top" draw:auto-grow-height="false" fo:min-height="2.75cm" fo:min-width="3.5cm"/>
    </style:style>
    <style:style style:name="gr5" style:family="graphic" style:parent-style-name="objectwithoutfill">
      <style:graphic-properties svg:stroke-width="0.05cm" svg:stroke-color="#000000" draw:marker-start-width="0.355cm" draw:marker-end="Arrow" draw:marker-end-width="0.2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0000" draw:marker-start-width="0.355cm" draw:marker-end-width="0.1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000000" draw:marker-start-width="0.355cm" draw:marker-end="" draw:marker-end-width="0.15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size="12pt" style:font-size-asian="18pt" style:font-size-complex="18pt"/>
    </style:style>
    <style:style style:name="P3" style:family="paragraph">
      <loext:graphic-properties draw:fill="solid" draw:fill-color="#dddddd"/>
      <style:paragraph-properties fo:text-align="start"/>
      <style:text-properties fo:font-size="12pt" style:font-size-asian="18pt" style:font-size-complex="18pt"/>
    </style:style>
    <style:style style:name="P4" style:family="paragraph">
      <loext:graphic-properties draw:fill="solid" draw:fill-color="#b2b2b2"/>
      <style:paragraph-properties fo:text-align="start"/>
      <style:text-properties fo:font-size="12pt" style:font-size-asian="18pt" style:font-size-complex="1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AR PL KaitiM GB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7" draw:id="id7" draw:layer="layout" svg:width="0.5cm" svg:height="0.5cm" svg:x="13.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4cm" svg:height="4cm" svg:x="4cm" svg:y="2cm">
          <text:p text:style-name="P2"><text:span text:style-name="T1">inode </text:span><text:span text:style-name="T2">12362330</text:span></text:p>
          <text:p text:style-name="P2"/>
          <text:p text:style-name="P2">type: directory</text:p>
          <text:p text:style-name="P2">owner: root</text:p>
          <text:p text:style-name="P2">group: root</text:p>
          <text:p text:style-name="P2">perm: rwxr-xr-x</text:p>
          <text:p text:style-name="P2"><text:span text:style-name="T3">data-blocks</text:span>: 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4cm" svg:height="3cm" svg:x="10cm" svg:y="2.5cm">
          <text:p text:style-name="P2">data-block</text:p>
          <text:p text:style-name="P2"/>
          <text:p text:style-name="P2">file1: -&gt; 12362342</text:p>
          <text:p text:style-name="P2"><text:span text:style-name="T1">link: -&gt; </text:span><text:span text:style-name="T2">12362342</text:span></text:p>
          <text:p text:style-name="P2"><text:span text:style-name="T1">dir1: -&gt; </text:span><text:span text:style-name="T2">12362347</text:span></text:p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4cm" svg:height="4cm" svg:x="4cm" svg:y="6.5cm">
          <text:p text:style-name="P2"><text:span text:style-name="T1">inode </text:span><text:span text:style-name="T2">12362342</text:span></text:p>
          <text:p text:style-name="P2"/>
          <text:p text:style-name="P2">type: file</text:p>
          <text:p text:style-name="P2">owner: root</text:p>
          <text:p text:style-name="P2">group: root</text:p>
          <text:p text:style-name="P2">perm: rw-r--r--</text:p>
          <text:p text:style-name="P2"><text:span text:style-name="T3">data-blocks</text:span>: </text:p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4cm" svg:height="3cm" svg:x="10cm" svg:y="7cm">
          <text:p text:style-name="P2">data-block</text:p>
          <text:p text:style-name="P2"/>
          <text:p text:style-name="P2">68 65 6c 6c</text:p>
          <text:p text:style-name="P2">6f 20 77 6f</text:p>
          <text:p text:style-name="P2">72 6c 64 0a</text:p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4cm" svg:height="4cm" svg:x="4cm" svg:y="11cm">
          <text:p text:style-name="P2"><text:span text:style-name="T1">inode </text:span><text:span text:style-name="T1">12362347</text:span></text:p>
          <text:p text:style-name="P2"/>
          <text:p text:style-name="P2">type: directory</text:p>
          <text:p text:style-name="P2">owner: user</text:p>
          <text:p text:style-name="P2">group: user</text:p>
          <text:p text:style-name="P2">perm: r-x------</text:p>
          <text:p text:style-name="P2"><text:span text:style-name="T3">data-blocks</text:span>: 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4cm" svg:height="3cm" svg:x="10cm" svg:y="11.5cm">
          <text:p text:style-name="P2">data-block</text:p>
          <text:p text:style-name="P2"/>
          <text:p text:style-name="P2">file2: -&gt; 12362350</text:p>
          <text:p text:style-name="P2"><text:span text:style-name="T4">s</text:span><text:span text:style-name="T4">u</text:span><text:span text:style-name="T4">b</text:span><text:span text:style-name="T4">:</text:span><text:span text:style-name="T4"> </text:span><text:span text:style-name="T4">-</text:span><text:span text:style-name="T4">&gt;</text:span><text:span text:style-name="T4"> </text:span>12362355</text:p>
          <text:p text:style-name="P2"/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8cm" svg:y1="4cm" svg:x2="10cm" svg:y2="4cm" draw:start-shape="id1" draw:start-glue-point="1" draw:end-shape="id2" draw:end-glue-point="3" svg:d="M8000 4000h2000" svg:viewBox="0 0 2001 1">
          <text:p/>
        </draw:connector>
        <draw:connector draw:style-name="gr5" draw:text-style-name="P1" draw:layer="layout" draw:type="line" svg:x1="8cm" svg:y1="8.5cm" svg:x2="10cm" svg:y2="8.5cm" draw:start-shape="id3" draw:start-glue-point="1" draw:end-shape="id4" draw:end-glue-point="3" svg:d="M8000 8500h2000" svg:viewBox="0 0 2001 1">
          <text:p/>
        </draw:connector>
        <draw:connector draw:style-name="gr5" draw:text-style-name="P1" draw:layer="layout" draw:type="line" svg:x1="8cm" svg:y1="13cm" svg:x2="10cm" svg:y2="13cm" draw:start-shape="id5" draw:start-glue-point="1" draw:end-shape="id6" draw:end-glue-point="3" svg:d="M8000 13000h2000" svg:viewBox="0 0 2001 1">
          <text:p/>
        </draw:connector>
        <draw:custom-shape draw:style-name="gr4" draw:text-style-name="P4" draw:layer="layout" svg:width="4cm" svg:height="3cm" svg:x="10.2cm" svg:y="6.8cm">
          <text:p text:style-name="P2">data-block</text:p>
          <text:p text:style-name="P2"/>
          <text:p text:style-name="P2">68 65 6c 6c</text:p>
          <text:p text:style-name="P2">6f 20 77 6f</text:p>
          <text:p text:style-name="P2">72 6c 64 0a</text:p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cm" svg:height="3cm" svg:x="10.4cm" svg:y="6.6cm">
          <text:p text:style-name="P2">data-block</text:p>
          <text:p text:style-name="P2"/>
          <text:p text:style-name="P2">68 65 6c 6c</text:p>
          <text:p text:style-name="P2">6f 20 77 6f</text:p>
          <text:p text:style-name="P2">72 6c 64 0a</text:p>
          <text:p text:style-name="P2"/>
          <draw:enhanced-geometry svg:viewBox="0 0 21600 21600" draw:type="rectangle" draw:enhanced-path="M 0 0 L 21600 0 21600 21600 0 21600 0 0 Z N"/>
        </draw:custom-shape>
        <draw:line draw:style-name="gr6" draw:text-style-name="P1" xml:id="id8" draw:id="id8" draw:layer="layout" svg:x1="3cm" svg:y1="1.7cm" svg:x2="14.6cm" svg:y2="1.7cm">
          <text:p/>
        </draw:line>
        <draw:connector draw:style-name="gr7" draw:text-style-name="P1" draw:layer="layout" svg:x1="14cm" svg:y1="3.75cm" svg:x2="14.6cm" svg:y2="1.7cm" draw:start-shape="id7" draw:start-glue-point="1" draw:end-shape="id8" draw:end-glue-point="1" svg:d="M14000 3750h600v-2050" svg:viewBox="0 0 601 2051">
          <text:p/>
        </draw:connector>
        <draw:connector draw:style-name="gr5" draw:text-style-name="P1" draw:layer="layout" svg:x1="3cm" svg:y1="1.7cm" svg:x2="4cm" svg:y2="8.5cm" draw:start-shape="id8" draw:start-glue-point="3" draw:end-shape="id3" draw:end-glue-point="3" svg:d="M3000 1700v6800h1000" svg:viewBox="0 0 1001 6801">
          <text:p/>
        </draw:connector>
        <draw:line draw:style-name="gr6" draw:text-style-name="P1" xml:id="id10" draw:id="id10" draw:layer="layout" svg:x1="2.7cm" svg:y1="1.4cm" svg:x2="15cm" svg:y2="1.4cm">
          <text:p/>
        </draw:line>
        <draw:connector draw:style-name="gr7" draw:text-style-name="P1" draw:layer="layout" svg:x1="14cm" svg:y1="4.75cm" svg:x2="15cm" svg:y2="1.4cm" draw:start-shape="id9" draw:start-glue-point="1" draw:end-shape="id10" draw:end-glue-point="1" svg:d="M14000 4750h1000v-3350" svg:viewBox="0 0 1001 3351">
          <text:p/>
        </draw:connector>
        <draw:connector draw:style-name="gr5" draw:text-style-name="P1" draw:layer="layout" svg:x1="2.7cm" svg:y1="1.4cm" svg:x2="4cm" svg:y2="13cm" draw:start-shape="id10" draw:start-glue-point="3" draw:end-shape="id5" draw:end-glue-point="3" svg:d="M2700 1400v11600h1300" svg:viewBox="0 0 1301 11601">
          <text:p/>
        </draw:connector>
        <draw:line draw:style-name="gr5" draw:text-style-name="P1" draw:layer="layout" svg:x1="14cm" svg:y1="12.8cm" svg:x2="14.9cm" svg:y2="12.8cm">
          <text:p/>
        </draw:line>
        <draw:line draw:style-name="gr5" draw:text-style-name="P1" draw:layer="layout" svg:x1="14cm" svg:y1="13.3cm" svg:x2="14.9cm" svg:y2="13.3cm">
          <text:p/>
        </draw:line>
        <draw:connector draw:style-name="gr7" draw:text-style-name="P1" draw:layer="layout" svg:x1="14cm" svg:y1="4.25cm" svg:x2="14.6cm" svg:y2="1.7cm" draw:start-shape="id11" draw:start-glue-point="1" draw:end-shape="id8" draw:end-glue-point="1" svg:d="M14000 4250h600v-2550" svg:viewBox="0 0 601 2551">
          <text:p/>
        </draw:connector>
        <draw:custom-shape draw:style-name="gr1" draw:text-style-name="P1" xml:id="id11" draw:id="id11" draw:layer="layout" svg:width="0.5cm" svg:height="0.5cm" svg:x="13.5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0.5cm" svg:height="0.5cm" svg:x="13.5cm" svg:y="4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lger Dengler</meta:initial-creator>
    <meta:creation-date>2019-01-11T16:44:52.828845533</meta:creation-date>
    <dc:date>2019-01-11T17:50:10.151742787</dc:date>
    <dc:creator>Holger Dengler</dc:creator>
    <meta:editing-duration>PT53S</meta:editing-duration>
    <meta:editing-cycles>1</meta:editing-cycles>
    <meta:generator>LibreOffice/6.1.4.2$Linux_X86_64 LibreOffice_project/10$Build-2</meta:generator>
    <meta:document-statistic meta:object-count="23"/>
  </office:meta>
</office:document-meta>
</file>