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2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2pt" style:font-size-asian="18pt" style:font-size-complex="18pt"/>
    </style:style>
    <style:style style:name="P5" style:family="paragraph">
      <style:paragraph-properties fo:text-align="center"/>
      <style:text-properties fo:font-size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color="#c0c0c0" fo:font-size="12pt" style:font-size-asian="18pt" style:font-size-complex="18pt"/>
    </style:style>
    <style:style style:name="T3" style:family="text">
      <style:text-properties style:use-window-font-color="true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3cm" svg:height="1cm" svg:x="4cm" svg:y="6cm">
          <text:p text:style-name="P1"><text:span text:style-name="T1">PREROUTIN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cm" svg:height="1cm" svg:x="8cm" svg:y="10cm">
          <text:p text:style-name="P1"><text:span text:style-name="T1">INP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3cm" svg:height="1cm" svg:x="16cm" svg:y="10cm">
          <text:p text:style-name="P1"><text:span text:style-name="T1">OUTP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3cm" svg:height="1cm" svg:x="20cm" svg:y="6cm">
          <text:p text:style-name="P1"><text:span text:style-name="T1">POSTROUTIN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3cm" svg:height="1cm" svg:x="12cm" svg:y="6cm">
          <text:p text:style-name="P1"><text:span text:style-name="T1">FORWARD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2cm" svg:x="4cm" svg:y="7cm">
          <text:p text:style-name="P3"><text:span text:style-name="T1">raw</text:span></text:p>
          <text:p text:style-name="P3"><text:span text:style-name="T1">mangle</text:span></text:p>
          <text:p text:style-name="P3"><text:span text:style-name="T1">nat</text:span></text:p>
          <text:p text:style-name="P3"><text:span text:style-name="T2">filte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2" draw:id="id2" draw:layer="layout" svg:width="3cm" svg:height="1cm" svg:x="8cm" svg:y="6cm">
          <text:p text:style-name="P1"><text:span text:style-name="T1">Routing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4" draw:layer="layout" svg:width="3cm" svg:height="2cm" svg:x="12cm" svg:y="7cm">
          <text:p text:style-name="P3"><text:span text:style-name="T2">raw</text:span></text:p>
          <text:p text:style-name="P3"><text:span text:style-name="T1">mangle</text:span></text:p>
          <text:p text:style-name="P3"><text:span text:style-name="T2">nat</text:span></text:p>
          <text:p text:style-name="P3"><text:span text:style-name="T1">filte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5" draw:id="id5" draw:layer="layout" svg:width="3cm" svg:height="1cm" svg:x="16cm" svg:y="6cm">
          <text:p text:style-name="P1"><text:span text:style-name="T1">Routing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4" draw:layer="layout" svg:width="3cm" svg:height="2cm" svg:x="16cm" svg:y="11cm">
          <text:p text:style-name="P3"><text:span text:style-name="T1">raw</text:span></text:p>
          <text:p text:style-name="P3"><text:span text:style-name="T1">mangle</text:span></text:p>
          <text:p text:style-name="P3"><text:span text:style-name="T1">nat</text:span></text:p>
          <text:p text:style-name="P3"><text:span text:style-name="T1">filter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7cm" svg:y1="6.5cm" svg:x2="8cm" svg:y2="6.5cm" draw:start-shape="id1" draw:start-glue-point="1" draw:end-shape="id2" draw:end-glue-point="5" svg:d="m7000 6500h1000">
          <text:p/>
        </draw:connector>
        <draw:connector draw:style-name="gr4" draw:text-style-name="P5" draw:layer="layout" draw:type="line" svg:x1="9.5cm" svg:y1="7cm" svg:x2="9.5cm" svg:y2="10cm" draw:start-shape="id2" draw:start-glue-point="6" draw:end-shape="id3" draw:end-glue-point="0" svg:d="m9500 7000v3000">
          <text:p/>
        </draw:connector>
        <draw:connector draw:style-name="gr4" draw:text-style-name="P5" draw:layer="layout" draw:type="line" svg:x1="11cm" svg:y1="6.5cm" svg:x2="12cm" svg:y2="6.5cm" draw:start-shape="id2" draw:start-glue-point="7" draw:end-shape="id4" draw:end-glue-point="3" svg:d="m11000 6500h1000">
          <text:p/>
        </draw:connector>
        <draw:connector draw:style-name="gr4" draw:text-style-name="P5" draw:layer="layout" draw:type="line" svg:x1="15cm" svg:y1="6.5cm" svg:x2="16cm" svg:y2="6.5cm" draw:start-shape="id4" draw:start-glue-point="1" draw:end-shape="id5" draw:end-glue-point="5" svg:d="m15000 6500h1000">
          <text:p/>
        </draw:connector>
        <draw:connector draw:style-name="gr4" draw:text-style-name="P5" draw:layer="layout" draw:type="line" svg:x1="19cm" svg:y1="6.5cm" svg:x2="20cm" svg:y2="6.5cm" draw:start-shape="id5" draw:start-glue-point="7" draw:end-shape="id6" draw:end-glue-point="3" svg:d="m19000 6500h1000">
          <text:p/>
        </draw:connector>
        <draw:connector draw:style-name="gr4" draw:text-style-name="P5" draw:layer="layout" draw:type="line" svg:x1="17.5cm" svg:y1="10cm" svg:x2="17.5cm" svg:y2="7cm" draw:start-shape="id7" draw:start-glue-point="0" draw:end-shape="id5" draw:end-glue-point="6" svg:d="m17500 10000v-3000">
          <text:p/>
        </draw:connector>
        <draw:custom-shape draw:style-name="gr3" draw:text-style-name="P2" xml:id="id8" draw:id="id8" draw:layer="layout" svg:width="3cm" svg:height="1cm" svg:x="12cm" svg:y="10cm">
          <text:p text:style-name="P1"><text:span text:style-name="T1">Process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11cm" svg:y1="10.5cm" svg:x2="12cm" svg:y2="10.5cm" draw:start-shape="id3" draw:start-glue-point="1" draw:end-shape="id8" draw:end-glue-point="3" svg:d="m11000 10500h1000">
          <text:p/>
        </draw:connector>
        <draw:connector draw:style-name="gr4" draw:text-style-name="P5" draw:layer="layout" draw:type="line" svg:x1="15cm" svg:y1="10.5cm" svg:x2="16cm" svg:y2="10.5cm" draw:start-shape="id8" draw:start-glue-point="1" draw:end-shape="id7" draw:end-glue-point="3" svg:d="m15000 10500h1000">
          <text:p/>
        </draw:connector>
        <draw:custom-shape draw:style-name="gr2" draw:text-style-name="P4" draw:layer="layout" svg:width="3cm" svg:height="2cm" svg:x="20cm" svg:y="7cm">
          <text:p text:style-name="P3"><text:span text:style-name="T2">raw</text:span></text:p>
          <text:p text:style-name="P3"><text:span text:style-name="T1">mangle</text:span></text:p>
          <text:p text:style-name="P3"><text:span text:style-name="T3">nat</text:span></text:p>
          <text:p text:style-name="P3"><text:span text:style-name="T2">filte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2cm" svg:x="8cm" svg:y="11cm">
          <text:p text:style-name="P3"><text:span text:style-name="T2">raw</text:span></text:p>
          <text:p text:style-name="P3"><text:span text:style-name="T1">mangle</text:span></text:p>
          <text:p text:style-name="P3"><text:span text:style-name="T2">nat</text:span></text:p>
          <text:p text:style-name="P3"><text:span text:style-name="T1">filter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30T17:58:17.11</meta:creation-date>
    <dc:date>2013-03-31T17:14:59</dc:date>
    <meta:editing-duration>PT2M59S</meta:editing-duration>
    <meta:editing-cycles>4</meta:editing-cycles>
    <meta:generator>LibreOffice/3.5$Linux_X86_64 LibreOffice_project/350m1$Build-2</meta:generator>
    <dc:creator>Holger Dengler</dc:creator>
    <meta:document-statistic meta:object-count="21"/>
  </office:meta>
</office:document-meta>
</file>