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0080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0047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marker-start="Circle" draw:marker-start-width="0.2cm" draw:marker-start-center="true" draw:textarea-horizontal-align="center" draw:textarea-vertical-align="middle"/>
    </style:style>
    <style:style style:name="gr6" style:family="graphic" style:parent-style-name="standard">
      <style:graphic-properties draw:marker-end="Circle" draw:marker-end-width="0.2cm" draw:marker-end-center="true" draw:textarea-horizontal-align="center" draw:textarea-vertical-align="middle"/>
    </style:style>
    <style:style style:name="gr7" style:family="graphic" style:parent-style-name="standard">
      <style:graphic-properties draw:marker-start="Circle" draw:marker-start-width="0.2cm" draw:textarea-horizontal-align="center" draw:textarea-vertical-align="middle"/>
    </style:style>
    <style:style style:name="gr8" style:family="graphic" style:parent-style-name="standard">
      <style:graphic-properties draw:stroke="none" draw:fill-color="#c0c0c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gradient" draw:fill-gradient-name="Gradient_20_1" draw:textarea-horizontal-align="center" draw:textarea-vertical-align="middle"/>
    </style:style>
    <style:style style:name="gr12" style:family="graphic" style:parent-style-name="standard">
      <style:graphic-properties draw:stroke="none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2cm" draw:textarea-horizontal-align="center" draw:textarea-vertical-align="middle"/>
    </style:style>
    <style:style style:name="gr14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15" style:family="graphic" style:parent-style-name="standard">
      <style:graphic-properties draw:stroke="none" draw:fill-color="#008000" draw:textarea-horizontal-align="justify" draw:textarea-vertical-align="middle" draw:auto-grow-height="fals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gradient" draw:fill-gradient-name="Gradient_20_8" draw:textarea-horizontal-align="center" draw:textarea-vertical-align="middle"/>
    </style:style>
    <style:style style:name="gr19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20" style:family="graphic" style:parent-style-name="standard">
      <style:graphic-properties svg:stroke-width="0.05cm" draw:marker-start-width="0.38cm" draw:marker-end-width="0.38cm" draw:fill-color="#99ccff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none" draw:fill-color="#ffffff" draw:textarea-horizontal-align="left" draw:auto-grow-width="true"/>
    </style:style>
    <style:style style:name="gr22" style:family="graphic" style:parent-style-name="objectwithoutfill">
      <style:graphic-properties svg:stroke-width="0.06cm" draw:marker-start-width="0.395cm" draw:marker-end-width="0.395cm" draw:fill="none" draw:textarea-horizontal-align="center" draw:textarea-vertical-align="middle" fo:padding-top="0.155cm" fo:padding-bottom="0.155cm" fo:padding-left="0.28cm" fo:padding-right="0.28cm"/>
    </style:style>
    <style:style style:name="gr23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Fine_20_Dashed_20__28_var_29_"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draw:marker-start-width="0.38cm" draw:marker-end="Arrow" draw:marker-end-width="0.3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5cm" svg:stroke-color="#000000" draw:marker-start-width="0.38cm" draw:marker-end-width="0.38cm" draw:fill="none" draw:fill-color="#ffffff" draw:textarea-horizontal-align="center" draw:auto-grow-height="true" draw:auto-grow-width="false" fo:min-height="3.025cm" fo:min-width="4.2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5cm" svg:stroke-color="#000000" draw:marker-start-width="0.38cm" draw:marker-end-width="0.38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cm" svg:stroke-color="#000000" draw:marker-start-width="0.38cm" draw:marker-end-width="0.38cm" draw:fill="none" draw:fill-color="#ffffff" draw:textarea-horizontal-align="left" draw:auto-grow-height="true" draw:auto-grow-width="true" fo:min-height="0cm" fo:min-width="3.878cm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ffffff" draw:marker-start-width="0.38cm" draw:marker-end="Arrow" draw:marker-end-width="0.25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draw:marker-start-width="0.38cm" draw:marker-end-width="0.38cm" draw:fill-color="#ff9966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draw:marker-start-width="0.38cm" draw:marker-end-width="0.38cm" draw:fill-color="#eb613d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8pt" style:font-size-complex="18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18pt"/>
    </style:style>
    <style:style style:name="P6" style:family="paragraph">
      <style:text-properties style:use-window-font-color="true" style:text-outline="false" style:text-line-through-style="none" fo:font-size="10.8000001907349pt" fo:letter-spacing="normal" fo:font-style="normal" fo:text-shadow="none" style:text-underline-style="none" fo:font-weight="bold" style:text-underline-mode="continuous" style:text-overline-mode="continuous" style:text-line-through-mode="continuous" style:font-size-asian="10.8000001907349pt" style:font-size-complex="10.8000001907349pt" style:text-scale="100%" style:text-overline-style="none" style:text-overline-color="font-color"/>
    </style:style>
    <style:style style:name="P7" style:family="paragraph">
      <style:text-properties fo:color="#000000" fo:font-size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color="#008000" fo:font-size="18pt" fo:font-weight="bold" style:font-weight-asian="bold" style:font-weight-complex="bold"/>
    </style:style>
    <style:style style:name="P10" style:family="paragraph">
      <style:text-properties fo:color="#ff0000" fo:font-size="18pt" fo:font-weight="bold" style:font-weight-asian="bold" style:font-weight-complex="bold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b 58%" fo:font-size="18pt" style:font-size-asian="18pt" style:font-size-complex="18pt"/>
    </style:style>
    <style:style style:name="T4" style:family="text">
      <style:text-properties fo:font-size="18pt"/>
    </style:style>
    <style:style style:name="T5" style:family="text">
      <style:text-properties fo:color="#000000" fo:font-size="18pt"/>
    </style:style>
    <style:style style:name="T6" style:family="text">
      <style:text-properties fo:color="#ff0000" fo:font-size="18pt" fo:font-weight="bold" style:font-weight-asian="bold" style:font-weight-complex="bold"/>
    </style:style>
    <style:style style:name="T7" style:family="text">
      <style:text-properties fo:color="#008000" fo:font-size="18pt" fo:font-weight="bold" style:font-weight-asian="bold" style:font-weight-complex="bold"/>
    </style:style>
    <style:style style:name="T8" style:family="text">
      <style:text-properties fo:color="#008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fgmos" draw:style-name="dp1" draw:master-page-name="Default">
        <draw:custom-shape draw:style-name="gr1" draw:text-style-name="P1" draw:layer="layout" svg:width="3cm" svg:height="1.5cm" svg:x="7.001cm" svg:y="9.0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0.999cm" svg:x="7.001cm" svg:y="9.001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9cm" svg:y="9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0.5cm" svg:x="8.001cm" svg:y="8.0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0.501cm" svg:x="8.001cm" svg:y="7cm">
          <text:p text:style-name="P2"><text:span text:style-name="T1">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cm" svg:x2="8.5cm" svg:y2="7cm">
          <text:p/>
        </draw:line>
        <draw:line draw:style-name="gr6" draw:text-style-name="P1" draw:layer="layout" svg:x1="10.001cm" svg:y1="9.501cm" svg:x2="11.001cm" svg:y2="9.501cm">
          <text:p/>
        </draw:line>
        <draw:line draw:style-name="gr7" draw:text-style-name="P2" draw:layer="layout" svg:x1="6.001cm" svg:y1="9.501cm" svg:x2="7.001cm" svg:y2="9.501cm">
          <text:p/>
        </draw:line>
        <draw:custom-shape draw:style-name="gr8" draw:text-style-name="P2" draw:layer="layout" svg:width="1cm" svg:height="0.5cm" svg:x="8cm" svg:y="7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cm" svg:height="0.5cm" svg:x="8cm" svg:y="8.5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2.911cm" svg:height="0.725cm" svg:x="10cm" svg:y="6.275cm">
          <draw:text-box>
            <text:p><text:span text:style-name="T1">Control Gate</text:span></text:p>
          </draw:text-box>
        </draw:frame>
        <draw:frame draw:style-name="gr9" draw:text-style-name="P3" draw:layer="layout" svg:width="3.05cm" svg:height="0.725cm" svg:x="9.95cm" svg:y="7.5cm">
          <draw:text-box>
            <text:p><text:span text:style-name="T1">Floating Gate</text:span></text:p>
          </draw:text-box>
        </draw:frame>
        <draw:frame draw:style-name="gr9" draw:text-style-name="P3" draw:layer="layout" svg:width="1.895cm" svg:height="0.725cm" svg:x="4.605cm" svg:y="7.775cm">
          <draw:text-box>
            <text:p><text:span text:style-name="T1">Isolator</text:span></text:p>
          </draw:text-box>
        </draw:frame>
        <draw:line draw:style-name="gr10" draw:text-style-name="P2" draw:layer="layout" svg:x1="7.832cm" svg:y1="7.726cm" svg:x2="6.5cm" svg:y2="8cm">
          <text:p/>
        </draw:line>
        <draw:line draw:style-name="gr10" draw:text-style-name="P2" draw:layer="layout" svg:x1="6.5cm" svg:y1="8.5cm" svg:x2="7.7cm" svg:y2="8.679cm">
          <text:p/>
        </draw:line>
        <draw:line draw:style-name="gr10" draw:text-style-name="P2" draw:layer="layout" svg:x1="9.128cm" svg:y1="7.276cm" svg:x2="10cm" svg:y2="7cm">
          <text:p/>
        </draw:line>
        <draw:line draw:style-name="gr10" draw:text-style-name="P2" draw:layer="layout" svg:x1="9.155cm" svg:y1="8.255cm" svg:x2="10cm" svg:y2="8cm">
          <text:p/>
        </draw:line>
      </draw:page>
      <draw:page draw:name="single read" draw:style-name="dp1" draw:master-page-name="Default">
        <draw:polygon draw:style-name="gr11" draw:text-style-name="P2" draw:layer="layout" svg:width="1.999cm" svg:height="0.499cm" svg:x="7.5cm" svg:y="8.5cm" svg:viewBox="0 0 2000 500" draw:points="1500,0 500,0 0,500 2000,500">
          <text:p/>
        </draw:polygon>
        <draw:custom-shape draw:style-name="gr1" draw:text-style-name="P1" draw:layer="layout" svg:width="3cm" svg:height="1.5cm" svg:x="7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7cm" svg:y="9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9cm" svg:y="9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cm" svg:height="0.5cm" svg:x="8cm" svg:y="8cm">
          <text:p text:style-name="P2"><text:span text:style-name="T1">+++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1cm" svg:x="8cm" svg:y="6.5cm">
          <text:p text:style-name="P2"><text:span text:style-name="T1">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5.5cm" svg:x2="8.5cm" svg:y2="6.5cm">
          <text:p/>
        </draw:line>
        <draw:line draw:style-name="gr6" draw:text-style-name="P1" draw:layer="layout" svg:x1="10cm" svg:y1="9.5cm" svg:x2="11cm" svg:y2="9.5cm">
          <text:p/>
        </draw:line>
        <draw:line draw:style-name="gr7" draw:text-style-name="P2" draw:layer="layout" svg:x1="6cm" svg:y1="9.5cm" svg:x2="7cm" svg:y2="9.5cm">
          <text:p/>
        </draw:line>
        <draw:frame draw:style-name="gr9" draw:text-style-name="P4" draw:layer="layout" svg:width="2.272cm" svg:height="1.171cm" svg:x="7.364cm" svg:y="11cm">
          <draw:text-box>
            <text:p><text:span text:style-name="T2">I</text:span><text:span text:style-name="T3">DS</text:span><text:span text:style-name="T2"> &gt; 0</text:span></text:p>
          </draw:text-box>
        </draw:frame>
        <draw:line draw:style-name="gr13" draw:text-style-name="P2" draw:layer="layout" svg:x1="10cm" svg:y1="11cm" svg:x2="7cm" svg:y2="11cm">
          <text:p/>
        </draw:line>
        <draw:frame draw:style-name="gr9" draw:layer="layout" svg:width="1.277cm" svg:height="0.962cm" svg:x="4.723cm" svg:y="5cm">
          <draw:text-box>
            <text:p>0V</text:p>
          </draw:text-box>
        </draw:frame>
        <draw:custom-shape draw:style-name="gr1" draw:text-style-name="P1" draw:layer="layout" svg:width="3cm" svg:height="1.5cm" svg:x="15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5cm" svg:y="9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7cm" svg:y="9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0.5cm" svg:x="16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1cm" svg:x="16cm" svg:y="6.5cm">
          <text:p text:style-name="P2"><text:span text:style-name="T1">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6.5cm" svg:y1="5.5cm" svg:x2="16.5cm" svg:y2="6.5cm">
          <text:p/>
        </draw:line>
        <draw:line draw:style-name="gr6" draw:text-style-name="P1" draw:layer="layout" svg:x1="18cm" svg:y1="9.5cm" svg:x2="19cm" svg:y2="9.5cm">
          <text:p/>
        </draw:line>
        <draw:line draw:style-name="gr7" draw:text-style-name="P2" draw:layer="layout" svg:x1="14cm" svg:y1="9.5cm" svg:x2="15cm" svg:y2="9.5cm">
          <text:p/>
        </draw:line>
        <draw:frame draw:style-name="gr9" draw:text-style-name="P4" draw:layer="layout" svg:width="2.272cm" svg:height="1.171cm" svg:x="15.364cm" svg:y="11cm">
          <draw:text-box>
            <text:p><text:span text:style-name="T2">I</text:span><text:span text:style-name="T3">DS</text:span><text:span text:style-name="T2"> = 0</text:span></text:p>
          </draw:text-box>
        </draw:frame>
        <draw:line draw:style-name="gr13" draw:text-style-name="P2" draw:layer="layout" svg:x1="18cm" svg:y1="11cm" svg:x2="15cm" svg:y2="11cm">
          <text:p/>
        </draw:line>
        <draw:frame draw:style-name="gr9" draw:layer="layout" svg:width="1.277cm" svg:height="0.962cm" svg:x="12.723cm" svg:y="5cm">
          <draw:text-box>
            <text:p>0V</text:p>
          </draw:text-box>
        </draw:frame>
        <draw:line draw:style-name="gr14" draw:text-style-name="P2" draw:layer="layout" svg:x1="6.5cm" svg:y1="5.5cm" svg:x2="6.5cm" svg:y2="9.5cm">
          <text:p/>
        </draw:line>
        <draw:line draw:style-name="gr14" draw:text-style-name="P2" draw:layer="layout" svg:x1="14.5cm" svg:y1="5.5cm" svg:x2="14.5cm" svg:y2="9.5cm">
          <text:p/>
        </draw:line>
        <draw:custom-shape draw:style-name="gr15" draw:text-style-name="P1" draw:layer="layout" svg:width="1cm" svg:height="0.5cm" svg:x="8cm" svg:y="9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.822cm" svg:height="0.962cm" svg:x="7.089cm" svg:y="3.5cm">
          <draw:text-box>
            <text:p>logical 1</text:p>
          </draw:text-box>
        </draw:frame>
        <draw:frame draw:style-name="gr9" draw:layer="layout" svg:width="2.822cm" svg:height="0.962cm" svg:x="15.089cm" svg:y="3.538cm">
          <draw:text-box>
            <text:p>logical 0</text:p>
          </draw:text-box>
        </draw:frame>
        <draw:polygon draw:style-name="gr11" draw:text-style-name="P2" draw:layer="layout" svg:width="1.999cm" svg:height="1.499cm" svg:x="22.5cm" svg:y="7.5cm" svg:viewBox="0 0 2000 1500" draw:points="1500,0 500,0 0,1500 2000,1500">
          <text:p/>
        </draw:polygon>
        <draw:custom-shape draw:style-name="gr1" draw:text-style-name="P1" draw:layer="layout" svg:width="3cm" svg:height="1.5cm" svg:x="22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22cm" svg:y="9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24cm" svg:y="9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0.5cm" svg:x="23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1cm" svg:x="23cm" svg:y="6.5cm">
          <text:p text:style-name="P2"><text:span text:style-name="T1">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3.5cm" svg:y1="5.5cm" svg:x2="23.5cm" svg:y2="6.5cm">
          <text:p/>
        </draw:line>
        <draw:line draw:style-name="gr6" draw:text-style-name="P1" draw:layer="layout" svg:x1="25cm" svg:y1="9.5cm" svg:x2="26cm" svg:y2="9.5cm">
          <text:p/>
        </draw:line>
        <draw:line draw:style-name="gr7" draw:text-style-name="P2" draw:layer="layout" svg:x1="21cm" svg:y1="9.5cm" svg:x2="22cm" svg:y2="9.5cm">
          <text:p/>
        </draw:line>
        <draw:frame draw:style-name="gr9" draw:text-style-name="P4" draw:layer="layout" svg:width="2.272cm" svg:height="1.171cm" svg:x="22.364cm" svg:y="11cm">
          <draw:text-box>
            <text:p><text:span text:style-name="T2">I</text:span><text:span text:style-name="T3">DS</text:span><text:span text:style-name="T2"> &gt; 0</text:span></text:p>
          </draw:text-box>
        </draw:frame>
        <draw:line draw:style-name="gr13" draw:text-style-name="P2" draw:layer="layout" svg:x1="25cm" svg:y1="11cm" svg:x2="22cm" svg:y2="11cm">
          <text:p/>
        </draw:line>
        <draw:frame draw:style-name="gr9" draw:layer="layout" svg:width="1.277cm" svg:height="0.962cm" svg:x="19.723cm" svg:y="5cm">
          <draw:text-box>
            <text:p>5V</text:p>
          </draw:text-box>
        </draw:frame>
        <draw:line draw:style-name="gr14" draw:text-style-name="P2" draw:layer="layout" svg:x1="21.5cm" svg:y1="5.5cm" svg:x2="21.5cm" svg:y2="9.5cm">
          <text:p/>
        </draw:line>
        <draw:custom-shape draw:style-name="gr15" draw:text-style-name="P1" draw:layer="layout" svg:width="1cm" svg:height="0.5cm" svg:x="23cm" svg:y="9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2.653cm" svg:height="0.962cm" svg:x="22.089cm" svg:y="3.5cm">
          <draw:text-box>
            <text:p>transfer</text:p>
          </draw:text-box>
        </draw:frame>
      </draw:page>
      <draw:page draw:name="single program" draw:style-name="dp1" draw:master-page-name="Default">
        <draw:polygon draw:style-name="gr11" draw:text-style-name="P2" draw:layer="layout" svg:width="2.999cm" svg:height="2.499cm" svg:x="7cm" svg:y="6.5cm" svg:viewBox="0 0 3000 2500" draw:points="2000,0 1000,0 0,2500 3000,2500">
          <text:p/>
        </draw:polygon>
        <draw:custom-shape draw:style-name="gr1" draw:text-style-name="P1" draw:layer="layout" svg:width="3cm" svg:height="1.5cm" svg:x="7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7cm" svg:y="9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9cm" svg:y="9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cm" svg:height="0.5cm" svg:x="8cm" svg:y="8cm">
          <text:p text:style-name="P2"><text:span text:style-name="T1">+++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1cm" svg:x="8cm" svg:y="6.5cm">
          <text:p text:style-name="P2"><text:span text:style-name="T1">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5.5cm" svg:x2="8.5cm" svg:y2="6.5cm">
          <text:p/>
        </draw:line>
        <draw:line draw:style-name="gr6" draw:text-style-name="P1" draw:layer="layout" svg:x1="10cm" svg:y1="9.5cm" svg:x2="11cm" svg:y2="9.5cm">
          <text:p/>
        </draw:line>
        <draw:line draw:style-name="gr7" draw:text-style-name="P2" draw:layer="layout" svg:x1="6cm" svg:y1="9.5cm" svg:x2="7cm" svg:y2="9.5cm">
          <text:p/>
        </draw:line>
        <draw:custom-shape draw:style-name="gr1" draw:text-style-name="P1" draw:layer="layout" svg:width="3cm" svg:height="1.5cm" svg:x="15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5cm" svg:y="9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7cm" svg:y="9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0.5cm" svg:x="16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1cm" svg:x="16cm" svg:y="6.5cm">
          <text:p text:style-name="P2"><text:span text:style-name="T1">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6.5cm" svg:y1="5.5cm" svg:x2="16.5cm" svg:y2="6.5cm">
          <text:p/>
        </draw:line>
        <draw:line draw:style-name="gr6" draw:text-style-name="P1" draw:layer="layout" svg:x1="18cm" svg:y1="9.5cm" svg:x2="19cm" svg:y2="9.5cm">
          <text:p/>
        </draw:line>
        <draw:line draw:style-name="gr7" draw:text-style-name="P2" draw:layer="layout" svg:x1="14cm" svg:y1="9.5cm" svg:x2="15cm" svg:y2="9.5cm">
          <text:p/>
        </draw:line>
        <draw:custom-shape draw:style-name="gr15" draw:text-style-name="P1" draw:layer="layout" svg:width="1cm" svg:height="1cm" svg:x="8cm" svg:y="9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2.822cm" svg:height="0.962cm" svg:x="7.089cm" svg:y="3.5cm">
          <draw:text-box>
            <text:p><text:span text:style-name="T4">logical 1</text:span></text:p>
          </draw:text-box>
        </draw:frame>
        <draw:frame draw:style-name="gr9" draw:text-style-name="P5" draw:layer="layout" svg:width="2.822cm" svg:height="0.962cm" svg:x="15.089cm" svg:y="3.538cm">
          <draw:text-box>
            <text:p><text:span text:style-name="T4">logical 0</text:span></text:p>
          </draw:text-box>
        </draw:frame>
        <draw:line draw:style-name="gr16" draw:text-style-name="P2" draw:layer="layout" svg:x1="9cm" svg:y1="8.5cm" svg:x2="9cm" svg:y2="9.5cm">
          <text:p/>
        </draw:line>
        <draw:line draw:style-name="gr16" draw:text-style-name="P2" draw:layer="layout" svg:x1="8.5cm" svg:y1="8.5cm" svg:x2="8.5cm" svg:y2="9.5cm">
          <text:p/>
        </draw:line>
        <draw:line draw:style-name="gr16" draw:text-style-name="P2" draw:layer="layout" svg:x1="8cm" svg:y1="8.5cm" svg:x2="8cm" svg:y2="9.5cm">
          <text:p/>
        </draw:line>
        <draw:custom-shape draw:style-name="gr17" draw:text-style-name="P2" draw:layer="layout" svg:width="3cm" svg:height="1.5cm" svg:x="11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1.277cm" svg:height="0.962cm" svg:x="4.372cm" svg:y="9cm">
          <draw:text-box>
            <text:p><text:span text:style-name="T4">0V</text:span></text:p>
          </draw:text-box>
        </draw:frame>
        <draw:frame draw:style-name="gr9" draw:text-style-name="P5" draw:layer="layout" svg:width="1.628cm" svg:height="0.962cm" svg:x="6.723cm" svg:y="5cm">
          <draw:text-box>
            <text:p><text:span text:style-name="T4">20V</text:span></text:p>
          </draw:text-box>
        </draw:frame>
      </draw:page>
      <draw:page draw:name="single erase" draw:style-name="dp1" draw:master-page-name="Default">
        <draw:polygon draw:style-name="gr18" draw:text-style-name="P2" draw:layer="layout" svg:width="2.999cm" svg:height="2.499cm" svg:x="7cm" svg:y="6.5cm" svg:viewBox="0 0 3000 2500" draw:points="2000,0 1000,0 0,2500 3000,2500">
          <text:p/>
        </draw:polygon>
        <draw:custom-shape draw:style-name="gr1" draw:text-style-name="P1" draw:layer="layout" svg:width="3cm" svg:height="1.5cm" svg:x="7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7cm" svg:y="9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9cm" svg:y="9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cm" svg:height="0.5cm" svg:x="16cm" svg:y="8cm">
          <text:p text:style-name="P2"><text:span text:style-name="T1">+++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1cm" svg:x="8cm" svg:y="6.5cm">
          <text:p text:style-name="P2"><text:span text:style-name="T1">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5.5cm" svg:x2="8.5cm" svg:y2="6.5cm">
          <text:p/>
        </draw:line>
        <draw:line draw:style-name="gr6" draw:text-style-name="P1" draw:layer="layout" svg:x1="10cm" svg:y1="9.5cm" svg:x2="11cm" svg:y2="9.5cm">
          <text:p/>
        </draw:line>
        <draw:line draw:style-name="gr7" draw:text-style-name="P2" draw:layer="layout" svg:x1="6cm" svg:y1="9.5cm" svg:x2="7cm" svg:y2="9.5cm">
          <text:p/>
        </draw:line>
        <draw:frame draw:style-name="gr9" draw:text-style-name="P5" draw:layer="layout" svg:width="1.628cm" svg:height="0.962cm" svg:x="4.372cm" svg:y="9cm">
          <draw:text-box>
            <text:p><text:span text:style-name="T4">20V</text:span></text:p>
          </draw:text-box>
        </draw:frame>
        <draw:custom-shape draw:style-name="gr1" draw:text-style-name="P1" draw:layer="layout" svg:width="3cm" svg:height="1.5cm" svg:x="15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5cm" svg:y="9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7cm" svg:y="9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0.5cm" svg:x="8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cm" svg:height="1cm" svg:x="16cm" svg:y="6.5cm">
          <text:p text:style-name="P2"><text:span text:style-name="T1">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6.5cm" svg:y1="5.5cm" svg:x2="16.5cm" svg:y2="6.5cm">
          <text:p/>
        </draw:line>
        <draw:line draw:style-name="gr6" draw:text-style-name="P1" draw:layer="layout" svg:x1="18cm" svg:y1="9.5cm" svg:x2="19cm" svg:y2="9.5cm">
          <text:p/>
        </draw:line>
        <draw:line draw:style-name="gr7" draw:text-style-name="P2" draw:layer="layout" svg:x1="14cm" svg:y1="9.5cm" svg:x2="15cm" svg:y2="9.5cm">
          <text:p/>
        </draw:line>
        <draw:custom-shape draw:style-name="gr15" draw:text-style-name="P1" draw:layer="layout" svg:width="1cm" svg:height="0.5cm" svg:x="16cm" svg:y="9cm">
          <text:p/>
          <draw:enhanced-geometry svg:viewBox="0 0 21600 21600" draw:type="rectangle" draw:enhanced-path="M 0 0 L 21600 0 21600 21600 0 21600 0 0 Z N"/>
        </draw:custom-shape>
        <draw:line draw:style-name="gr19" draw:text-style-name="P2" draw:layer="layout" svg:x1="9cm" svg:y1="8.5cm" svg:x2="9cm" svg:y2="9.5cm">
          <text:p/>
        </draw:line>
        <draw:line draw:style-name="gr19" draw:text-style-name="P2" draw:layer="layout" svg:x1="8cm" svg:y1="8.5cm" svg:x2="8cm" svg:y2="9.5cm">
          <text:p/>
        </draw:line>
        <draw:frame draw:style-name="gr9" draw:text-style-name="P5" draw:layer="layout" svg:width="1.277cm" svg:height="0.962cm" svg:x="6.723cm" svg:y="5cm">
          <draw:text-box>
            <text:p><text:span text:style-name="T4">0V</text:span></text:p>
          </draw:text-box>
        </draw:frame>
        <draw:custom-shape draw:style-name="gr17" draw:text-style-name="P2" draw:layer="layout" svg:width="3cm" svg:height="1.5cm" svg:x="11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2.822cm" svg:height="0.962cm" svg:x="15.089cm" svg:y="3.538cm">
          <draw:text-box>
            <text:p><text:span text:style-name="T4">logical 1</text:span></text:p>
          </draw:text-box>
        </draw:frame>
      </draw:page>
      <draw:page draw:name="read" draw:style-name="dp1" draw:master-page-name="Default">
        <draw:ellipse draw:style-name="gr20" draw:layer="layout" svg:width="3.5cm" svg:height="10.5cm" svg:x="11.5cm" svg:y="5.5cm">
          <text:p/>
        </draw:ellipse>
        <draw:frame draw:style-name="gr21" draw:text-style-name="P6" draw:layer="layout" svg:width="0.502cm" svg:height="1.187cm" svg:x="7.205cm" svg:y="5.931cm">
          <draw:text-box>
            <text:p/>
          </draw:text-box>
        </draw:frame>
        <draw:frame draw:style-name="gr21" draw:text-style-name="P6" draw:layer="layout" svg:width="0.502cm" svg:height="1.187cm" svg:x="13.237cm" svg:y="5.931cm">
          <draw:text-box>
            <text:p/>
          </draw:text-box>
        </draw:frame>
        <draw:frame draw:style-name="gr21" draw:text-style-name="P6" draw:layer="layout" svg:width="0.502cm" svg:height="1.187cm" svg:x="19.269cm" svg:y="5.931cm">
          <draw:text-box>
            <text:p/>
          </draw:text-box>
        </draw:frame>
        <draw:frame draw:style-name="gr21" draw:text-style-name="P6" draw:layer="layout" svg:width="0.502cm" svg:height="1.187cm" svg:x="4.992cm" svg:y="5.487cm">
          <draw:text-box>
            <text:p/>
          </draw:text-box>
        </draw:frame>
        <draw:g>
          <draw:polyline draw:style-name="gr22" draw:layer="layout" svg:width="1.999cm" svg:height="0.999cm" svg:x="6.322cm" svg:y="6.825cm" svg:viewBox="0 0 2000 1000" draw:points="0,1000 500,1000 500,0 1500,0 1500,1000 2000,1000">
            <text:p/>
          </draw:polyline>
          <draw:line draw:style-name="gr23" draw:layer="layout" svg:x1="7.322cm" svg:y1="6.075cm" svg:x2="7.322cm" svg:y2="6.525cm">
            <text:p/>
          </draw:line>
          <draw:line draw:style-name="gr23" draw:layer="layout" svg:x1="6.822cm" svg:y1="6.625cm" svg:x2="7.822cm" svg:y2="6.625cm">
            <text:p/>
          </draw:line>
          <draw:line draw:style-name="gr23" draw:layer="layout" svg:x1="6.822cm" svg:y1="6.525cm" svg:x2="7.822cm" svg:y2="6.525cm">
            <text:p/>
          </draw:line>
        </draw:g>
        <draw:g>
          <draw:polyline draw:style-name="gr22" draw:layer="layout" svg:width="1.999cm" svg:height="0.999cm" svg:x="12.322cm" svg:y="6.825cm" svg:viewBox="0 0 2000 1000" draw:points="0,1000 500,1000 500,0 1500,0 1500,1000 2000,1000">
            <text:p/>
          </draw:polyline>
          <draw:line draw:style-name="gr23" draw:layer="layout" svg:x1="13.322cm" svg:y1="6.075cm" svg:x2="13.322cm" svg:y2="6.525cm">
            <text:p/>
          </draw:line>
          <draw:line draw:style-name="gr23" draw:layer="layout" svg:x1="12.822cm" svg:y1="6.625cm" svg:x2="13.822cm" svg:y2="6.625cm">
            <text:p/>
          </draw:line>
          <draw:line draw:style-name="gr23" draw:layer="layout" svg:x1="12.822cm" svg:y1="6.525cm" svg:x2="13.822cm" svg:y2="6.525cm">
            <text:p/>
          </draw:line>
        </draw:g>
        <draw:g>
          <draw:polyline draw:style-name="gr22" draw:layer="layout" svg:width="1.999cm" svg:height="0.999cm" svg:x="18.322cm" svg:y="6.825cm" svg:viewBox="0 0 2000 1000" draw:points="0,1000 500,1000 500,0 1500,0 1500,1000 2000,1000">
            <text:p/>
          </draw:polyline>
          <draw:line draw:style-name="gr23" draw:layer="layout" svg:x1="19.322cm" svg:y1="6.075cm" svg:x2="19.322cm" svg:y2="6.525cm">
            <text:p/>
          </draw:line>
          <draw:line draw:style-name="gr23" draw:layer="layout" svg:x1="18.822cm" svg:y1="6.625cm" svg:x2="19.822cm" svg:y2="6.625cm">
            <text:p/>
          </draw:line>
          <draw:line draw:style-name="gr23" draw:layer="layout" svg:x1="18.822cm" svg:y1="6.525cm" svg:x2="19.822cm" svg:y2="6.525cm">
            <text:p/>
          </draw:line>
        </draw:g>
        <draw:line draw:style-name="gr24" draw:layer="layout" svg:x1="20.322cm" svg:y1="7.825cm" svg:x2="23.322cm" svg:y2="7.825cm">
          <text:p/>
        </draw:line>
        <draw:line draw:style-name="gr25" draw:layer="layout" svg:x1="6.322cm" svg:y1="7.825cm" svg:x2="4.822cm" svg:y2="7.825cm">
          <text:p/>
        </draw:line>
        <draw:rect draw:style-name="gr26" draw:text-style-name="P7" draw:layer="layout" svg:width="1.75cm" svg:height="1cm" svg:x="23.822cm" svg:y="7.075cm">
          <text:p><text:span text:style-name="T5">I/O</text:span></text:p>
        </draw:rect>
        <draw:line draw:style-name="gr23" draw:layer="layout" svg:x1="23.322cm" svg:y1="7.825cm" svg:x2="23.822cm" svg:y2="7.825cm">
          <text:p/>
        </draw:line>
        <draw:g>
          <draw:polyline draw:style-name="gr22" draw:layer="layout" svg:width="1.999cm" svg:height="0.999cm" svg:x="6.322cm" svg:y="9.075cm" svg:viewBox="0 0 2000 1000" draw:points="0,1000 500,1000 500,0 1500,0 1500,1000 2000,1000">
            <text:p/>
          </draw:polyline>
          <draw:line draw:style-name="gr23" draw:layer="layout" svg:x1="7.322cm" svg:y1="8.325cm" svg:x2="7.322cm" svg:y2="8.775cm">
            <text:p/>
          </draw:line>
          <draw:line draw:style-name="gr23" draw:layer="layout" svg:x1="6.822cm" svg:y1="8.875cm" svg:x2="7.822cm" svg:y2="8.875cm">
            <text:p/>
          </draw:line>
          <draw:line draw:style-name="gr23" draw:layer="layout" svg:x1="6.822cm" svg:y1="8.775cm" svg:x2="7.822cm" svg:y2="8.775cm">
            <text:p/>
          </draw:line>
        </draw:g>
        <draw:g>
          <draw:polyline draw:style-name="gr22" draw:layer="layout" svg:width="1.999cm" svg:height="0.999cm" svg:x="12.322cm" svg:y="9.075cm" svg:viewBox="0 0 2000 1000" draw:points="0,1000 500,1000 500,0 1500,0 1500,1000 2000,1000">
            <text:p/>
          </draw:polyline>
          <draw:line draw:style-name="gr23" draw:layer="layout" svg:x1="13.322cm" svg:y1="8.325cm" svg:x2="13.322cm" svg:y2="8.775cm">
            <text:p/>
          </draw:line>
          <draw:line draw:style-name="gr23" draw:layer="layout" svg:x1="12.822cm" svg:y1="8.875cm" svg:x2="13.822cm" svg:y2="8.875cm">
            <text:p/>
          </draw:line>
          <draw:line draw:style-name="gr23" draw:layer="layout" svg:x1="12.822cm" svg:y1="8.775cm" svg:x2="13.822cm" svg:y2="8.775cm">
            <text:p/>
          </draw:line>
        </draw:g>
        <draw:g>
          <draw:polyline draw:style-name="gr22" draw:layer="layout" svg:width="1.999cm" svg:height="0.999cm" svg:x="18.322cm" svg:y="9.075cm" svg:viewBox="0 0 2000 1000" draw:points="0,1000 500,1000 500,0 1500,0 1500,1000 2000,1000">
            <text:p/>
          </draw:polyline>
          <draw:line draw:style-name="gr23" draw:layer="layout" svg:x1="19.322cm" svg:y1="8.325cm" svg:x2="19.322cm" svg:y2="8.775cm">
            <text:p/>
          </draw:line>
          <draw:line draw:style-name="gr23" draw:layer="layout" svg:x1="18.822cm" svg:y1="8.875cm" svg:x2="19.822cm" svg:y2="8.875cm">
            <text:p/>
          </draw:line>
          <draw:line draw:style-name="gr23" draw:layer="layout" svg:x1="18.822cm" svg:y1="8.775cm" svg:x2="19.822cm" svg:y2="8.775cm">
            <text:p/>
          </draw:line>
        </draw:g>
        <draw:line draw:style-name="gr24" draw:layer="layout" svg:x1="20.322cm" svg:y1="10.075cm" svg:x2="23.322cm" svg:y2="10.075cm">
          <text:p/>
        </draw:line>
        <draw:line draw:style-name="gr25" draw:layer="layout" svg:x1="6.322cm" svg:y1="10.075cm" svg:x2="4.822cm" svg:y2="10.075cm">
          <text:p/>
        </draw:line>
        <draw:rect draw:style-name="gr26" draw:text-style-name="P7" draw:layer="layout" svg:width="1.75cm" svg:height="1cm" svg:x="23.822cm" svg:y="9.325cm">
          <text:p><text:span text:style-name="T5">I/O</text:span></text:p>
        </draw:rect>
        <draw:line draw:style-name="gr23" draw:layer="layout" svg:x1="23.322cm" svg:y1="10.075cm" svg:x2="23.822cm" svg:y2="10.075cm">
          <text:p/>
        </draw:line>
        <draw:g>
          <draw:polyline draw:style-name="gr22" draw:layer="layout" svg:width="1.999cm" svg:height="0.999cm" svg:x="6.322cm" svg:y="11.325cm" svg:viewBox="0 0 2000 1000" draw:points="0,1000 500,1000 500,0 1500,0 1500,1000 2000,1000">
            <text:p/>
          </draw:polyline>
          <draw:line draw:style-name="gr23" draw:layer="layout" svg:x1="7.322cm" svg:y1="10.575cm" svg:x2="7.322cm" svg:y2="11.025cm">
            <text:p/>
          </draw:line>
          <draw:line draw:style-name="gr23" draw:layer="layout" svg:x1="6.822cm" svg:y1="11.125cm" svg:x2="7.822cm" svg:y2="11.125cm">
            <text:p/>
          </draw:line>
          <draw:line draw:style-name="gr23" draw:layer="layout" svg:x1="6.822cm" svg:y1="11.025cm" svg:x2="7.822cm" svg:y2="11.025cm">
            <text:p/>
          </draw:line>
        </draw:g>
        <draw:g>
          <draw:polyline draw:style-name="gr22" draw:layer="layout" svg:width="1.999cm" svg:height="0.999cm" svg:x="12.322cm" svg:y="11.325cm" svg:viewBox="0 0 2000 1000" draw:points="0,1000 500,1000 500,0 1500,0 1500,1000 2000,1000">
            <text:p/>
          </draw:polyline>
          <draw:line draw:style-name="gr23" draw:layer="layout" svg:x1="13.322cm" svg:y1="10.575cm" svg:x2="13.322cm" svg:y2="11.025cm">
            <text:p/>
          </draw:line>
          <draw:line draw:style-name="gr23" draw:layer="layout" svg:x1="12.822cm" svg:y1="11.125cm" svg:x2="13.822cm" svg:y2="11.125cm">
            <text:p/>
          </draw:line>
          <draw:line draw:style-name="gr23" draw:layer="layout" svg:x1="12.822cm" svg:y1="11.025cm" svg:x2="13.822cm" svg:y2="11.025cm">
            <text:p/>
          </draw:line>
        </draw:g>
        <draw:g>
          <draw:polyline draw:style-name="gr22" draw:layer="layout" svg:width="1.999cm" svg:height="0.999cm" svg:x="18.322cm" svg:y="11.325cm" svg:viewBox="0 0 2000 1000" draw:points="0,1000 500,1000 500,0 1500,0 1500,1000 2000,1000">
            <text:p/>
          </draw:polyline>
          <draw:line draw:style-name="gr23" draw:layer="layout" svg:x1="19.322cm" svg:y1="10.575cm" svg:x2="19.322cm" svg:y2="11.025cm">
            <text:p/>
          </draw:line>
          <draw:line draw:style-name="gr23" draw:layer="layout" svg:x1="18.822cm" svg:y1="11.125cm" svg:x2="19.822cm" svg:y2="11.125cm">
            <text:p/>
          </draw:line>
          <draw:line draw:style-name="gr23" draw:layer="layout" svg:x1="18.822cm" svg:y1="11.025cm" svg:x2="19.822cm" svg:y2="11.025cm">
            <text:p/>
          </draw:line>
        </draw:g>
        <draw:line draw:style-name="gr24" draw:layer="layout" svg:x1="20.322cm" svg:y1="12.325cm" svg:x2="23.322cm" svg:y2="12.325cm">
          <text:p/>
        </draw:line>
        <draw:line draw:style-name="gr25" draw:layer="layout" svg:x1="6.322cm" svg:y1="12.325cm" svg:x2="4.822cm" svg:y2="12.325cm">
          <text:p/>
        </draw:line>
        <draw:rect draw:style-name="gr26" draw:text-style-name="P7" draw:layer="layout" svg:width="1.75cm" svg:height="1cm" svg:x="23.822cm" svg:y="11.575cm">
          <text:p><text:span text:style-name="T5">I/O</text:span></text:p>
        </draw:rect>
        <draw:line draw:style-name="gr23" draw:layer="layout" svg:x1="23.322cm" svg:y1="12.325cm" svg:x2="23.822cm" svg:y2="12.325cm">
          <text:p/>
        </draw:line>
        <draw:g>
          <draw:polyline draw:style-name="gr22" draw:layer="layout" svg:width="1.999cm" svg:height="0.999cm" svg:x="6.322cm" svg:y="14.325cm" svg:viewBox="0 0 2000 1000" draw:points="0,1000 500,1000 500,0 1500,0 1500,1000 2000,1000">
            <text:p/>
          </draw:polyline>
          <draw:line draw:style-name="gr23" draw:layer="layout" svg:x1="7.322cm" svg:y1="13.575cm" svg:x2="7.322cm" svg:y2="14.025cm">
            <text:p/>
          </draw:line>
          <draw:line draw:style-name="gr23" draw:layer="layout" svg:x1="6.822cm" svg:y1="14.125cm" svg:x2="7.822cm" svg:y2="14.125cm">
            <text:p/>
          </draw:line>
          <draw:line draw:style-name="gr23" draw:layer="layout" svg:x1="6.822cm" svg:y1="14.025cm" svg:x2="7.822cm" svg:y2="14.025cm">
            <text:p/>
          </draw:line>
        </draw:g>
        <draw:g>
          <draw:polyline draw:style-name="gr22" draw:layer="layout" svg:width="1.999cm" svg:height="0.999cm" svg:x="12.322cm" svg:y="14.325cm" svg:viewBox="0 0 2000 1000" draw:points="0,1000 500,1000 500,0 1500,0 1500,1000 2000,1000">
            <text:p/>
          </draw:polyline>
          <draw:line draw:style-name="gr23" draw:layer="layout" svg:x1="13.322cm" svg:y1="13.575cm" svg:x2="13.322cm" svg:y2="14.025cm">
            <text:p/>
          </draw:line>
          <draw:line draw:style-name="gr23" draw:layer="layout" svg:x1="12.822cm" svg:y1="14.125cm" svg:x2="13.822cm" svg:y2="14.125cm">
            <text:p/>
          </draw:line>
          <draw:line draw:style-name="gr23" draw:layer="layout" svg:x1="12.822cm" svg:y1="14.025cm" svg:x2="13.822cm" svg:y2="14.025cm">
            <text:p/>
          </draw:line>
        </draw:g>
        <draw:g>
          <draw:polyline draw:style-name="gr22" draw:layer="layout" svg:width="1.999cm" svg:height="0.999cm" svg:x="18.322cm" svg:y="14.325cm" svg:viewBox="0 0 2000 1000" draw:points="0,1000 500,1000 500,0 1500,0 1500,1000 2000,1000">
            <text:p/>
          </draw:polyline>
          <draw:line draw:style-name="gr23" draw:layer="layout" svg:x1="19.322cm" svg:y1="13.575cm" svg:x2="19.322cm" svg:y2="14.025cm">
            <text:p/>
          </draw:line>
          <draw:line draw:style-name="gr23" draw:layer="layout" svg:x1="18.822cm" svg:y1="14.125cm" svg:x2="19.822cm" svg:y2="14.125cm">
            <text:p/>
          </draw:line>
          <draw:line draw:style-name="gr23" draw:layer="layout" svg:x1="18.822cm" svg:y1="14.025cm" svg:x2="19.822cm" svg:y2="14.025cm">
            <text:p/>
          </draw:line>
        </draw:g>
        <draw:line draw:style-name="gr24" draw:layer="layout" svg:x1="20.322cm" svg:y1="15.325cm" svg:x2="23.322cm" svg:y2="15.325cm">
          <text:p/>
        </draw:line>
        <draw:line draw:style-name="gr25" draw:layer="layout" svg:x1="6.322cm" svg:y1="15.325cm" svg:x2="4.822cm" svg:y2="15.325cm">
          <text:p/>
        </draw:line>
        <draw:rect draw:style-name="gr26" draw:text-style-name="P7" draw:layer="layout" svg:width="1.75cm" svg:height="1cm" svg:x="23.822cm" svg:y="14.575cm">
          <text:p><text:span text:style-name="T5">I/O</text:span></text:p>
        </draw:rect>
        <draw:line draw:style-name="gr23" draw:layer="layout" svg:x1="23.322cm" svg:y1="15.325cm" svg:x2="23.822cm" svg:y2="15.325cm">
          <text:p/>
        </draw:line>
        <draw:line draw:style-name="gr23" draw:layer="layout" svg:x1="7.322cm" svg:y1="5.575cm" svg:x2="7.322cm" svg:y2="12.825cm">
          <text:p/>
        </draw:line>
        <draw:line draw:style-name="gr23" draw:layer="layout" svg:x1="13.322cm" svg:y1="5.575cm" svg:x2="13.322cm" svg:y2="12.825cm">
          <text:p/>
        </draw:line>
        <draw:line draw:style-name="gr23" draw:layer="layout" svg:x1="19.322cm" svg:y1="5.575cm" svg:x2="19.322cm" svg:y2="12.825cm">
          <text:p/>
        </draw:line>
        <draw:line draw:style-name="gr24" draw:layer="layout" svg:x1="7.322cm" svg:y1="12.825cm" svg:x2="7.322cm" svg:y2="13.575cm">
          <text:p/>
        </draw:line>
        <draw:line draw:style-name="gr24" draw:layer="layout" svg:x1="13.322cm" svg:y1="12.825cm" svg:x2="13.322cm" svg:y2="13.575cm">
          <text:p/>
        </draw:line>
        <draw:line draw:style-name="gr24" draw:layer="layout" svg:x1="19.322cm" svg:y1="12.825cm" svg:x2="19.322cm" svg:y2="13.575cm">
          <text:p/>
        </draw:line>
        <draw:line draw:style-name="gr24" draw:layer="layout" svg:x1="14.322cm" svg:y1="15.325cm" svg:x2="18.322cm" svg:y2="15.325cm">
          <text:p/>
        </draw:line>
        <draw:line draw:style-name="gr24" draw:layer="layout" svg:x1="14.322cm" svg:y1="12.325cm" svg:x2="18.322cm" svg:y2="12.325cm">
          <text:p/>
        </draw:line>
        <draw:line draw:style-name="gr24" draw:layer="layout" svg:x1="14.322cm" svg:y1="10.075cm" svg:x2="18.322cm" svg:y2="10.075cm">
          <text:p/>
        </draw:line>
        <draw:line draw:style-name="gr24" draw:layer="layout" svg:x1="14.322cm" svg:y1="7.825cm" svg:x2="18.322cm" svg:y2="7.825cm">
          <text:p/>
        </draw:line>
        <draw:line draw:style-name="gr24" draw:layer="layout" svg:x1="8.322cm" svg:y1="15.325cm" svg:x2="12.322cm" svg:y2="15.325cm">
          <text:p/>
        </draw:line>
        <draw:line draw:style-name="gr24" draw:layer="layout" svg:x1="8.322cm" svg:y1="12.325cm" svg:x2="12.322cm" svg:y2="12.325cm">
          <text:p/>
        </draw:line>
        <draw:line draw:style-name="gr24" draw:layer="layout" svg:x1="8.322cm" svg:y1="10.075cm" svg:x2="12.322cm" svg:y2="10.075cm">
          <text:p/>
        </draw:line>
        <draw:line draw:style-name="gr24" draw:layer="layout" svg:x1="8.322cm" svg:y1="7.825cm" svg:x2="12.322cm" svg:y2="7.825cm">
          <text:p/>
        </draw:line>
        <draw:frame draw:style-name="gr27" draw:text-style-name="P8" draw:layer="layout" svg:width="5cm" svg:height="3.325cm" svg:x="10.822cm" svg:y="3cm">
          <draw:text-box>
            <text:p text:style-name="P2"><text:span text:style-name="T4">Read</text:span></text:p>
            <text:p text:style-name="P2"><text:span text:style-name="T4">Page</text:span></text:p>
            <text:p text:style-name="P2"><text:span text:style-name="T6">0V</text:span></text:p>
          </draw:text-box>
        </draw:frame>
        <draw:frame draw:style-name="gr27" draw:text-style-name="P8" draw:layer="layout" svg:width="5cm" svg:height="3.325cm" svg:x="4.822cm" svg:y="3cm">
          <draw:text-box>
            <text:p text:style-name="P2"><text:span text:style-name="T4">Other</text:span></text:p>
            <text:p text:style-name="P2"><text:span text:style-name="T4">Page</text:span></text:p>
            <text:p text:style-name="P2"><text:span text:style-name="T7">+5V</text:span></text:p>
          </draw:text-box>
        </draw:frame>
        <draw:frame draw:style-name="gr27" draw:text-style-name="P8" draw:layer="layout" svg:width="5cm" svg:height="3.325cm" svg:x="16.822cm" svg:y="3cm">
          <draw:text-box>
            <text:p text:style-name="P2"><text:span text:style-name="T4">Other</text:span></text:p>
            <text:p text:style-name="P2"><text:span text:style-name="T4">Page</text:span></text:p>
            <text:p text:style-name="P2"><text:span text:style-name="T7">+5V</text:span></text:p>
          </draw:text-box>
        </draw:frame>
        <draw:frame draw:style-name="gr28" draw:text-style-name="P9" draw:layer="layout" svg:width="1.327cm" svg:height="1.012cm" svg:x="3.5cm" svg:y="9.512cm">
          <draw:text-box>
            <text:p><text:span text:style-name="T7">0V</text:span></text:p>
          </draw:text-box>
        </draw:frame>
        <draw:frame draw:style-name="gr28" draw:text-style-name="P9" draw:layer="layout" svg:width="1.327cm" svg:height="1.012cm" svg:x="3.572cm" svg:y="14.762cm">
          <draw:text-box>
            <text:p><text:span text:style-name="T7">0V</text:span></text:p>
          </draw:text-box>
        </draw:frame>
        <draw:frame draw:style-name="gr29" draw:text-style-name="P5" draw:layer="layout" svg:width="4.428cm" svg:height="1.012cm" svg:x="12.072cm" svg:y="16.575cm">
          <draw:text-box>
            <text:p><text:span text:style-name="T4">Read cells</text:span></text:p>
          </draw:text-box>
        </draw:frame>
        <draw:line draw:style-name="gr30" draw:layer="layout" svg:x1="15.572cm" svg:y1="16.575cm" svg:x2="17.572cm" svg:y2="13.575cm">
          <text:p/>
        </draw:line>
        <draw:line draw:style-name="gr30" draw:layer="layout" svg:x1="12.572cm" svg:y1="16.575cm" svg:x2="9.322cm" svg:y2="13.325cm">
          <text:p/>
        </draw:line>
        <draw:frame draw:style-name="gr28" draw:text-style-name="P9" draw:layer="layout" svg:width="1.327cm" svg:height="1.012cm" svg:x="3.572cm" svg:y="11.762cm">
          <draw:text-box>
            <text:p><text:span text:style-name="T7">0V</text:span></text:p>
          </draw:text-box>
        </draw:frame>
        <draw:frame draw:style-name="gr28" draw:text-style-name="P9" draw:layer="layout" svg:width="1.327cm" svg:height="1.012cm" svg:x="3.5cm" svg:y="7.325cm">
          <draw:text-box>
            <text:p><text:span text:style-name="T7">0V</text:span></text:p>
          </draw:text-box>
        </draw:frame>
        <draw:frame draw:style-name="gr29" draw:text-style-name="P3" draw:layer="layout" svg:width="8.506cm" svg:height="0.775cm" svg:x="17.066cm" svg:y="17.225cm">
          <draw:text-box>
            <text:p><text:span text:style-name="T1">Source: Flash Memory, David Woodhouse</text:span></text:p>
          </draw:text-box>
        </draw:frame>
      </draw:page>
      <draw:page draw:name="read disturb" draw:style-name="dp1" draw:master-page-name="Default">
        <draw:ellipse draw:style-name="gr20" draw:layer="layout" svg:width="3.5cm" svg:height="10.5cm" svg:x="11.5cm" svg:y="5.5cm">
          <text:p/>
        </draw:ellipse>
        <draw:ellipse draw:style-name="gr31" draw:layer="layout" svg:width="3cm" svg:height="10.75cm" svg:x="5.822cm" svg:y="5.575cm">
          <text:p/>
        </draw:ellipse>
        <draw:ellipse draw:style-name="gr31" draw:layer="layout" svg:width="3cm" svg:height="10.5cm" svg:x="17.822cm" svg:y="5.825cm">
          <text:p/>
        </draw:ellipse>
        <draw:frame draw:style-name="gr21" draw:text-style-name="P6" draw:layer="layout" svg:width="0.502cm" svg:height="1.187cm" svg:x="7.205cm" svg:y="5.931cm">
          <draw:text-box>
            <text:p/>
          </draw:text-box>
        </draw:frame>
        <draw:frame draw:style-name="gr21" draw:text-style-name="P6" draw:layer="layout" svg:width="0.502cm" svg:height="1.187cm" svg:x="13.237cm" svg:y="5.931cm">
          <draw:text-box>
            <text:p/>
          </draw:text-box>
        </draw:frame>
        <draw:frame draw:style-name="gr21" draw:text-style-name="P6" draw:layer="layout" svg:width="0.502cm" svg:height="1.187cm" svg:x="19.269cm" svg:y="5.931cm">
          <draw:text-box>
            <text:p/>
          </draw:text-box>
        </draw:frame>
        <draw:frame draw:style-name="gr21" draw:text-style-name="P6" draw:layer="layout" svg:width="0.502cm" svg:height="1.187cm" svg:x="4.992cm" svg:y="5.487cm">
          <draw:text-box>
            <text:p/>
          </draw:text-box>
        </draw:frame>
        <draw:g>
          <draw:polyline draw:style-name="gr22" draw:layer="layout" svg:width="1.999cm" svg:height="0.999cm" svg:x="6.322cm" svg:y="6.825cm" svg:viewBox="0 0 2000 1000" draw:points="0,1000 500,1000 500,0 1500,0 1500,1000 2000,1000">
            <text:p/>
          </draw:polyline>
          <draw:line draw:style-name="gr23" draw:layer="layout" svg:x1="7.322cm" svg:y1="6.075cm" svg:x2="7.322cm" svg:y2="6.525cm">
            <text:p/>
          </draw:line>
          <draw:line draw:style-name="gr23" draw:layer="layout" svg:x1="6.822cm" svg:y1="6.625cm" svg:x2="7.822cm" svg:y2="6.625cm">
            <text:p/>
          </draw:line>
          <draw:line draw:style-name="gr23" draw:layer="layout" svg:x1="6.822cm" svg:y1="6.525cm" svg:x2="7.822cm" svg:y2="6.525cm">
            <text:p/>
          </draw:line>
        </draw:g>
        <draw:g>
          <draw:polyline draw:style-name="gr22" draw:layer="layout" svg:width="1.999cm" svg:height="0.999cm" svg:x="12.322cm" svg:y="6.825cm" svg:viewBox="0 0 2000 1000" draw:points="0,1000 500,1000 500,0 1500,0 1500,1000 2000,1000">
            <text:p/>
          </draw:polyline>
          <draw:line draw:style-name="gr23" draw:layer="layout" svg:x1="13.322cm" svg:y1="6.075cm" svg:x2="13.322cm" svg:y2="6.525cm">
            <text:p/>
          </draw:line>
          <draw:line draw:style-name="gr23" draw:layer="layout" svg:x1="12.822cm" svg:y1="6.625cm" svg:x2="13.822cm" svg:y2="6.625cm">
            <text:p/>
          </draw:line>
          <draw:line draw:style-name="gr23" draw:layer="layout" svg:x1="12.822cm" svg:y1="6.525cm" svg:x2="13.822cm" svg:y2="6.525cm">
            <text:p/>
          </draw:line>
        </draw:g>
        <draw:g>
          <draw:polyline draw:style-name="gr22" draw:layer="layout" svg:width="1.999cm" svg:height="0.999cm" svg:x="18.322cm" svg:y="6.825cm" svg:viewBox="0 0 2000 1000" draw:points="0,1000 500,1000 500,0 1500,0 1500,1000 2000,1000">
            <text:p/>
          </draw:polyline>
          <draw:line draw:style-name="gr23" draw:layer="layout" svg:x1="19.322cm" svg:y1="6.075cm" svg:x2="19.322cm" svg:y2="6.525cm">
            <text:p/>
          </draw:line>
          <draw:line draw:style-name="gr23" draw:layer="layout" svg:x1="18.822cm" svg:y1="6.625cm" svg:x2="19.822cm" svg:y2="6.625cm">
            <text:p/>
          </draw:line>
          <draw:line draw:style-name="gr23" draw:layer="layout" svg:x1="18.822cm" svg:y1="6.525cm" svg:x2="19.822cm" svg:y2="6.525cm">
            <text:p/>
          </draw:line>
        </draw:g>
        <draw:line draw:style-name="gr24" draw:layer="layout" svg:x1="20.322cm" svg:y1="7.825cm" svg:x2="23.322cm" svg:y2="7.825cm">
          <text:p/>
        </draw:line>
        <draw:line draw:style-name="gr25" draw:layer="layout" svg:x1="6.322cm" svg:y1="7.825cm" svg:x2="4.822cm" svg:y2="7.825cm">
          <text:p/>
        </draw:line>
        <draw:rect draw:style-name="gr26" draw:text-style-name="P7" draw:layer="layout" svg:width="1.75cm" svg:height="1cm" svg:x="23.822cm" svg:y="7.075cm">
          <text:p><text:span text:style-name="T5">I/O</text:span></text:p>
        </draw:rect>
        <draw:line draw:style-name="gr23" draw:layer="layout" svg:x1="23.322cm" svg:y1="7.825cm" svg:x2="23.822cm" svg:y2="7.825cm">
          <text:p/>
        </draw:line>
        <draw:g>
          <draw:polyline draw:style-name="gr22" draw:layer="layout" svg:width="1.999cm" svg:height="0.999cm" svg:x="6.322cm" svg:y="9.075cm" svg:viewBox="0 0 2000 1000" draw:points="0,1000 500,1000 500,0 1500,0 1500,1000 2000,1000">
            <text:p/>
          </draw:polyline>
          <draw:line draw:style-name="gr23" draw:layer="layout" svg:x1="7.322cm" svg:y1="8.325cm" svg:x2="7.322cm" svg:y2="8.775cm">
            <text:p/>
          </draw:line>
          <draw:line draw:style-name="gr23" draw:layer="layout" svg:x1="6.822cm" svg:y1="8.875cm" svg:x2="7.822cm" svg:y2="8.875cm">
            <text:p/>
          </draw:line>
          <draw:line draw:style-name="gr23" draw:layer="layout" svg:x1="6.822cm" svg:y1="8.775cm" svg:x2="7.822cm" svg:y2="8.775cm">
            <text:p/>
          </draw:line>
        </draw:g>
        <draw:g>
          <draw:polyline draw:style-name="gr22" draw:layer="layout" svg:width="1.999cm" svg:height="0.999cm" svg:x="12.322cm" svg:y="9.075cm" svg:viewBox="0 0 2000 1000" draw:points="0,1000 500,1000 500,0 1500,0 1500,1000 2000,1000">
            <text:p/>
          </draw:polyline>
          <draw:line draw:style-name="gr23" draw:layer="layout" svg:x1="13.322cm" svg:y1="8.325cm" svg:x2="13.322cm" svg:y2="8.775cm">
            <text:p/>
          </draw:line>
          <draw:line draw:style-name="gr23" draw:layer="layout" svg:x1="12.822cm" svg:y1="8.875cm" svg:x2="13.822cm" svg:y2="8.875cm">
            <text:p/>
          </draw:line>
          <draw:line draw:style-name="gr23" draw:layer="layout" svg:x1="12.822cm" svg:y1="8.775cm" svg:x2="13.822cm" svg:y2="8.775cm">
            <text:p/>
          </draw:line>
        </draw:g>
        <draw:g>
          <draw:polyline draw:style-name="gr22" draw:layer="layout" svg:width="1.999cm" svg:height="0.999cm" svg:x="18.322cm" svg:y="9.075cm" svg:viewBox="0 0 2000 1000" draw:points="0,1000 500,1000 500,0 1500,0 1500,1000 2000,1000">
            <text:p/>
          </draw:polyline>
          <draw:line draw:style-name="gr23" draw:layer="layout" svg:x1="19.322cm" svg:y1="8.325cm" svg:x2="19.322cm" svg:y2="8.775cm">
            <text:p/>
          </draw:line>
          <draw:line draw:style-name="gr23" draw:layer="layout" svg:x1="18.822cm" svg:y1="8.875cm" svg:x2="19.822cm" svg:y2="8.875cm">
            <text:p/>
          </draw:line>
          <draw:line draw:style-name="gr23" draw:layer="layout" svg:x1="18.822cm" svg:y1="8.775cm" svg:x2="19.822cm" svg:y2="8.775cm">
            <text:p/>
          </draw:line>
        </draw:g>
        <draw:line draw:style-name="gr24" draw:layer="layout" svg:x1="20.322cm" svg:y1="10.075cm" svg:x2="23.322cm" svg:y2="10.075cm">
          <text:p/>
        </draw:line>
        <draw:line draw:style-name="gr25" draw:layer="layout" svg:x1="6.322cm" svg:y1="10.075cm" svg:x2="4.822cm" svg:y2="10.075cm">
          <text:p/>
        </draw:line>
        <draw:rect draw:style-name="gr26" draw:text-style-name="P7" draw:layer="layout" svg:width="1.75cm" svg:height="1cm" svg:x="23.822cm" svg:y="9.325cm">
          <text:p><text:span text:style-name="T5">I/O</text:span></text:p>
        </draw:rect>
        <draw:line draw:style-name="gr23" draw:layer="layout" svg:x1="23.322cm" svg:y1="10.075cm" svg:x2="23.822cm" svg:y2="10.075cm">
          <text:p/>
        </draw:line>
        <draw:g>
          <draw:polyline draw:style-name="gr22" draw:layer="layout" svg:width="1.999cm" svg:height="0.999cm" svg:x="6.322cm" svg:y="11.325cm" svg:viewBox="0 0 2000 1000" draw:points="0,1000 500,1000 500,0 1500,0 1500,1000 2000,1000">
            <text:p/>
          </draw:polyline>
          <draw:line draw:style-name="gr23" draw:layer="layout" svg:x1="7.322cm" svg:y1="10.575cm" svg:x2="7.322cm" svg:y2="11.025cm">
            <text:p/>
          </draw:line>
          <draw:line draw:style-name="gr23" draw:layer="layout" svg:x1="6.822cm" svg:y1="11.125cm" svg:x2="7.822cm" svg:y2="11.125cm">
            <text:p/>
          </draw:line>
          <draw:line draw:style-name="gr23" draw:layer="layout" svg:x1="6.822cm" svg:y1="11.025cm" svg:x2="7.822cm" svg:y2="11.025cm">
            <text:p/>
          </draw:line>
        </draw:g>
        <draw:g>
          <draw:polyline draw:style-name="gr22" draw:layer="layout" svg:width="1.999cm" svg:height="0.999cm" svg:x="12.322cm" svg:y="11.325cm" svg:viewBox="0 0 2000 1000" draw:points="0,1000 500,1000 500,0 1500,0 1500,1000 2000,1000">
            <text:p/>
          </draw:polyline>
          <draw:line draw:style-name="gr23" draw:layer="layout" svg:x1="13.322cm" svg:y1="10.575cm" svg:x2="13.322cm" svg:y2="11.025cm">
            <text:p/>
          </draw:line>
          <draw:line draw:style-name="gr23" draw:layer="layout" svg:x1="12.822cm" svg:y1="11.125cm" svg:x2="13.822cm" svg:y2="11.125cm">
            <text:p/>
          </draw:line>
          <draw:line draw:style-name="gr23" draw:layer="layout" svg:x1="12.822cm" svg:y1="11.025cm" svg:x2="13.822cm" svg:y2="11.025cm">
            <text:p/>
          </draw:line>
        </draw:g>
        <draw:g>
          <draw:polyline draw:style-name="gr22" draw:layer="layout" svg:width="1.999cm" svg:height="0.999cm" svg:x="18.322cm" svg:y="11.325cm" svg:viewBox="0 0 2000 1000" draw:points="0,1000 500,1000 500,0 1500,0 1500,1000 2000,1000">
            <text:p/>
          </draw:polyline>
          <draw:line draw:style-name="gr23" draw:layer="layout" svg:x1="19.322cm" svg:y1="10.575cm" svg:x2="19.322cm" svg:y2="11.025cm">
            <text:p/>
          </draw:line>
          <draw:line draw:style-name="gr23" draw:layer="layout" svg:x1="18.822cm" svg:y1="11.125cm" svg:x2="19.822cm" svg:y2="11.125cm">
            <text:p/>
          </draw:line>
          <draw:line draw:style-name="gr23" draw:layer="layout" svg:x1="18.822cm" svg:y1="11.025cm" svg:x2="19.822cm" svg:y2="11.025cm">
            <text:p/>
          </draw:line>
        </draw:g>
        <draw:line draw:style-name="gr24" draw:layer="layout" svg:x1="20.322cm" svg:y1="12.325cm" svg:x2="23.322cm" svg:y2="12.325cm">
          <text:p/>
        </draw:line>
        <draw:line draw:style-name="gr25" draw:layer="layout" svg:x1="6.322cm" svg:y1="12.325cm" svg:x2="4.822cm" svg:y2="12.325cm">
          <text:p/>
        </draw:line>
        <draw:rect draw:style-name="gr26" draw:text-style-name="P7" draw:layer="layout" svg:width="1.75cm" svg:height="1cm" svg:x="23.822cm" svg:y="11.575cm">
          <text:p><text:span text:style-name="T5">I/O</text:span></text:p>
        </draw:rect>
        <draw:line draw:style-name="gr23" draw:layer="layout" svg:x1="23.322cm" svg:y1="12.325cm" svg:x2="23.822cm" svg:y2="12.325cm">
          <text:p/>
        </draw:line>
        <draw:g>
          <draw:polyline draw:style-name="gr22" draw:layer="layout" svg:width="1.999cm" svg:height="0.999cm" svg:x="6.322cm" svg:y="14.325cm" svg:viewBox="0 0 2000 1000" draw:points="0,1000 500,1000 500,0 1500,0 1500,1000 2000,1000">
            <text:p/>
          </draw:polyline>
          <draw:line draw:style-name="gr23" draw:layer="layout" svg:x1="7.322cm" svg:y1="13.575cm" svg:x2="7.322cm" svg:y2="14.025cm">
            <text:p/>
          </draw:line>
          <draw:line draw:style-name="gr23" draw:layer="layout" svg:x1="6.822cm" svg:y1="14.125cm" svg:x2="7.822cm" svg:y2="14.125cm">
            <text:p/>
          </draw:line>
          <draw:line draw:style-name="gr23" draw:layer="layout" svg:x1="6.822cm" svg:y1="14.025cm" svg:x2="7.822cm" svg:y2="14.025cm">
            <text:p/>
          </draw:line>
        </draw:g>
        <draw:g>
          <draw:polyline draw:style-name="gr22" draw:layer="layout" svg:width="1.999cm" svg:height="0.999cm" svg:x="12.322cm" svg:y="14.325cm" svg:viewBox="0 0 2000 1000" draw:points="0,1000 500,1000 500,0 1500,0 1500,1000 2000,1000">
            <text:p/>
          </draw:polyline>
          <draw:line draw:style-name="gr23" draw:layer="layout" svg:x1="13.322cm" svg:y1="13.575cm" svg:x2="13.322cm" svg:y2="14.025cm">
            <text:p/>
          </draw:line>
          <draw:line draw:style-name="gr23" draw:layer="layout" svg:x1="12.822cm" svg:y1="14.125cm" svg:x2="13.822cm" svg:y2="14.125cm">
            <text:p/>
          </draw:line>
          <draw:line draw:style-name="gr23" draw:layer="layout" svg:x1="12.822cm" svg:y1="14.025cm" svg:x2="13.822cm" svg:y2="14.025cm">
            <text:p/>
          </draw:line>
        </draw:g>
        <draw:g>
          <draw:polyline draw:style-name="gr22" draw:layer="layout" svg:width="1.999cm" svg:height="0.999cm" svg:x="18.322cm" svg:y="14.325cm" svg:viewBox="0 0 2000 1000" draw:points="0,1000 500,1000 500,0 1500,0 1500,1000 2000,1000">
            <text:p/>
          </draw:polyline>
          <draw:line draw:style-name="gr23" draw:layer="layout" svg:x1="19.322cm" svg:y1="13.575cm" svg:x2="19.322cm" svg:y2="14.025cm">
            <text:p/>
          </draw:line>
          <draw:line draw:style-name="gr23" draw:layer="layout" svg:x1="18.822cm" svg:y1="14.125cm" svg:x2="19.822cm" svg:y2="14.125cm">
            <text:p/>
          </draw:line>
          <draw:line draw:style-name="gr23" draw:layer="layout" svg:x1="18.822cm" svg:y1="14.025cm" svg:x2="19.822cm" svg:y2="14.025cm">
            <text:p/>
          </draw:line>
        </draw:g>
        <draw:line draw:style-name="gr24" draw:layer="layout" svg:x1="20.322cm" svg:y1="15.325cm" svg:x2="23.322cm" svg:y2="15.325cm">
          <text:p/>
        </draw:line>
        <draw:line draw:style-name="gr25" draw:layer="layout" svg:x1="6.322cm" svg:y1="15.325cm" svg:x2="4.822cm" svg:y2="15.325cm">
          <text:p/>
        </draw:line>
        <draw:rect draw:style-name="gr26" draw:text-style-name="P7" draw:layer="layout" svg:width="1.75cm" svg:height="1cm" svg:x="23.822cm" svg:y="14.575cm">
          <text:p><text:span text:style-name="T5">I/O</text:span></text:p>
        </draw:rect>
        <draw:line draw:style-name="gr23" draw:layer="layout" svg:x1="23.322cm" svg:y1="15.325cm" svg:x2="23.822cm" svg:y2="15.325cm">
          <text:p/>
        </draw:line>
        <draw:line draw:style-name="gr23" draw:layer="layout" svg:x1="7.322cm" svg:y1="5.575cm" svg:x2="7.322cm" svg:y2="12.825cm">
          <text:p/>
        </draw:line>
        <draw:line draw:style-name="gr23" draw:layer="layout" svg:x1="13.322cm" svg:y1="5.575cm" svg:x2="13.322cm" svg:y2="12.825cm">
          <text:p/>
        </draw:line>
        <draw:line draw:style-name="gr23" draw:layer="layout" svg:x1="19.322cm" svg:y1="5.575cm" svg:x2="19.322cm" svg:y2="12.825cm">
          <text:p/>
        </draw:line>
        <draw:line draw:style-name="gr24" draw:layer="layout" svg:x1="7.322cm" svg:y1="12.825cm" svg:x2="7.322cm" svg:y2="13.575cm">
          <text:p/>
        </draw:line>
        <draw:line draw:style-name="gr24" draw:layer="layout" svg:x1="13.322cm" svg:y1="12.825cm" svg:x2="13.322cm" svg:y2="13.575cm">
          <text:p/>
        </draw:line>
        <draw:line draw:style-name="gr24" draw:layer="layout" svg:x1="19.322cm" svg:y1="12.825cm" svg:x2="19.322cm" svg:y2="13.575cm">
          <text:p/>
        </draw:line>
        <draw:line draw:style-name="gr24" draw:layer="layout" svg:x1="14.322cm" svg:y1="15.325cm" svg:x2="18.322cm" svg:y2="15.325cm">
          <text:p/>
        </draw:line>
        <draw:line draw:style-name="gr24" draw:layer="layout" svg:x1="14.322cm" svg:y1="12.325cm" svg:x2="18.322cm" svg:y2="12.325cm">
          <text:p/>
        </draw:line>
        <draw:line draw:style-name="gr24" draw:layer="layout" svg:x1="14.322cm" svg:y1="10.075cm" svg:x2="18.322cm" svg:y2="10.075cm">
          <text:p/>
        </draw:line>
        <draw:line draw:style-name="gr24" draw:layer="layout" svg:x1="14.322cm" svg:y1="7.825cm" svg:x2="18.322cm" svg:y2="7.825cm">
          <text:p/>
        </draw:line>
        <draw:line draw:style-name="gr24" draw:layer="layout" svg:x1="8.322cm" svg:y1="15.325cm" svg:x2="12.322cm" svg:y2="15.325cm">
          <text:p/>
        </draw:line>
        <draw:line draw:style-name="gr24" draw:layer="layout" svg:x1="8.322cm" svg:y1="12.325cm" svg:x2="12.322cm" svg:y2="12.325cm">
          <text:p/>
        </draw:line>
        <draw:line draw:style-name="gr24" draw:layer="layout" svg:x1="8.322cm" svg:y1="10.075cm" svg:x2="12.322cm" svg:y2="10.075cm">
          <text:p/>
        </draw:line>
        <draw:line draw:style-name="gr24" draw:layer="layout" svg:x1="8.322cm" svg:y1="7.825cm" svg:x2="12.322cm" svg:y2="7.825cm">
          <text:p/>
        </draw:line>
        <draw:frame draw:style-name="gr27" draw:text-style-name="P8" draw:layer="layout" svg:width="5cm" svg:height="3.325cm" svg:x="10.822cm" svg:y="3cm">
          <draw:text-box>
            <text:p text:style-name="P2"><text:span text:style-name="T4">Read</text:span></text:p>
            <text:p text:style-name="P2"><text:span text:style-name="T4">Page</text:span></text:p>
            <text:p text:style-name="P2"><text:span text:style-name="T6">0V</text:span></text:p>
          </draw:text-box>
        </draw:frame>
        <draw:frame draw:style-name="gr27" draw:text-style-name="P8" draw:layer="layout" svg:width="5cm" svg:height="3.325cm" svg:x="4.822cm" svg:y="3cm">
          <draw:text-box>
            <text:p text:style-name="P2"><text:span text:style-name="T4">Other</text:span></text:p>
            <text:p text:style-name="P2"><text:span text:style-name="T4">Page</text:span></text:p>
            <text:p text:style-name="P2"><text:span text:style-name="T7">+5V</text:span></text:p>
          </draw:text-box>
        </draw:frame>
        <draw:frame draw:style-name="gr27" draw:text-style-name="P8" draw:layer="layout" svg:width="5cm" svg:height="3.325cm" svg:x="16.822cm" svg:y="3cm">
          <draw:text-box>
            <text:p text:style-name="P2"><text:span text:style-name="T4">Other</text:span></text:p>
            <text:p text:style-name="P2"><text:span text:style-name="T4">Page</text:span></text:p>
            <text:p text:style-name="P2"><text:span text:style-name="T7">+5V</text:span></text:p>
          </draw:text-box>
        </draw:frame>
        <draw:frame draw:style-name="gr28" draw:text-style-name="P10" draw:layer="layout" svg:width="1.327cm" svg:height="1.012cm" svg:x="3.5cm" svg:y="9.512cm">
          <draw:text-box>
            <text:p><text:span text:style-name="T6">0V</text:span></text:p>
          </draw:text-box>
        </draw:frame>
        <draw:frame draw:style-name="gr28" draw:text-style-name="P10" draw:layer="layout" svg:width="1.327cm" svg:height="1.012cm" svg:x="3.572cm" svg:y="14.762cm">
          <draw:text-box>
            <text:p><text:span text:style-name="T6">0V</text:span></text:p>
          </draw:text-box>
        </draw:frame>
        <draw:line draw:style-name="gr30" draw:layer="layout" svg:x1="15.572cm" svg:y1="16.575cm" svg:x2="17.572cm" svg:y2="13.575cm">
          <text:p/>
        </draw:line>
        <draw:line draw:style-name="gr30" draw:layer="layout" svg:x1="12.572cm" svg:y1="16.575cm" svg:x2="9.322cm" svg:y2="13.325cm">
          <text:p/>
        </draw:line>
        <draw:frame draw:style-name="gr28" draw:text-style-name="P10" draw:layer="layout" svg:width="1.327cm" svg:height="1.012cm" svg:x="3.572cm" svg:y="11.762cm">
          <draw:text-box>
            <text:p><text:span text:style-name="T6">0V</text:span></text:p>
          </draw:text-box>
        </draw:frame>
        <draw:frame draw:style-name="gr28" draw:text-style-name="P10" draw:layer="layout" svg:width="1.327cm" svg:height="1.012cm" svg:x="3.5cm" svg:y="7.325cm">
          <draw:text-box>
            <text:p><text:span text:style-name="T6">0V</text:span></text:p>
          </draw:text-box>
        </draw:frame>
        <draw:line draw:style-name="gr16" draw:text-style-name="P2" draw:layer="layout" svg:x1="13cm" svg:y1="16.5cm" svg:x2="9cm" svg:y2="14.5cm">
          <text:p/>
        </draw:line>
        <draw:line draw:style-name="gr16" draw:text-style-name="P2" draw:layer="layout" svg:x1="14.5cm" svg:y1="16.5cm" svg:x2="18cm" svg:y2="14.5cm">
          <text:p/>
        </draw:line>
        <draw:frame draw:style-name="gr29" draw:text-style-name="P5" draw:layer="layout" svg:width="4.705cm" svg:height="1.012cm" svg:x="12.072cm" svg:y="16.575cm">
          <draw:text-box>
            <text:p><text:span text:style-name="T4">Disturbed cells</text:span></text:p>
          </draw:text-box>
        </draw:frame>
        <draw:frame draw:style-name="gr29" draw:text-style-name="P3" draw:layer="layout" svg:width="8.506cm" svg:height="0.775cm" svg:x="17.066cm" svg:y="17.226cm">
          <draw:text-box>
            <text:p><text:span text:style-name="T1">Source: Flash Memory, David Woodhouse</text:span></text:p>
          </draw:text-box>
        </draw:frame>
      </draw:page>
      <draw:page draw:name="write" draw:style-name="dp1" draw:master-page-name="Default">
        <draw:ellipse draw:style-name="gr23" draw:layer="layout" svg:width="3cm" svg:height="2.25cm" svg:x="13.042cm" svg:y="13.551cm">
          <text:p/>
        </draw:ellipse>
        <draw:ellipse draw:style-name="gr23" draw:layer="layout" svg:width="3cm" svg:height="2.25cm" svg:x="13.042cm" svg:y="8.301cm">
          <text:p/>
        </draw:ellipse>
        <draw:frame draw:style-name="gr21" draw:text-style-name="P6" draw:layer="layout" svg:width="0.502cm" svg:height="1.187cm" svg:x="8.425cm" svg:y="5.907cm">
          <draw:text-box>
            <text:p/>
          </draw:text-box>
        </draw:frame>
        <draw:frame draw:style-name="gr21" draw:text-style-name="P6" draw:layer="layout" svg:width="0.502cm" svg:height="1.187cm" svg:x="14.457cm" svg:y="5.907cm">
          <draw:text-box>
            <text:p/>
          </draw:text-box>
        </draw:frame>
        <draw:frame draw:style-name="gr21" draw:text-style-name="P6" draw:layer="layout" svg:width="0.502cm" svg:height="1.187cm" svg:x="20.489cm" svg:y="5.907cm">
          <draw:text-box>
            <text:p/>
          </draw:text-box>
        </draw:frame>
        <draw:frame draw:style-name="gr21" draw:text-style-name="P6" draw:layer="layout" svg:width="0.502cm" svg:height="1.187cm" svg:x="6.212cm" svg:y="5.463cm">
          <draw:text-box>
            <text:p/>
          </draw:text-box>
        </draw:frame>
        <draw:g>
          <draw:polyline draw:style-name="gr22" draw:layer="layout" svg:width="1.999cm" svg:height="0.999cm" svg:x="7.542cm" svg:y="6.801cm" svg:viewBox="0 0 2000 1000" draw:points="0,1000 500,1000 500,0 1500,0 1500,1000 2000,1000">
            <text:p/>
          </draw:polyline>
          <draw:line draw:style-name="gr23" draw:layer="layout" svg:x1="8.542cm" svg:y1="6.051cm" svg:x2="8.542cm" svg:y2="6.501cm">
            <text:p/>
          </draw:line>
          <draw:line draw:style-name="gr23" draw:layer="layout" svg:x1="8.042cm" svg:y1="6.601cm" svg:x2="9.042cm" svg:y2="6.601cm">
            <text:p/>
          </draw:line>
          <draw:line draw:style-name="gr23" draw:layer="layout" svg:x1="8.042cm" svg:y1="6.501cm" svg:x2="9.042cm" svg:y2="6.501cm">
            <text:p/>
          </draw:line>
        </draw:g>
        <draw:g>
          <draw:polyline draw:style-name="gr22" draw:layer="layout" svg:width="1.999cm" svg:height="0.999cm" svg:x="13.542cm" svg:y="6.801cm" svg:viewBox="0 0 2000 1000" draw:points="0,1000 500,1000 500,0 1500,0 1500,1000 2000,1000">
            <text:p/>
          </draw:polyline>
          <draw:line draw:style-name="gr23" draw:layer="layout" svg:x1="14.542cm" svg:y1="6.051cm" svg:x2="14.542cm" svg:y2="6.501cm">
            <text:p/>
          </draw:line>
          <draw:line draw:style-name="gr23" draw:layer="layout" svg:x1="14.042cm" svg:y1="6.601cm" svg:x2="15.042cm" svg:y2="6.601cm">
            <text:p/>
          </draw:line>
          <draw:line draw:style-name="gr23" draw:layer="layout" svg:x1="14.042cm" svg:y1="6.501cm" svg:x2="15.042cm" svg:y2="6.501cm">
            <text:p/>
          </draw:line>
        </draw:g>
        <draw:g>
          <draw:polyline draw:style-name="gr22" draw:layer="layout" svg:width="1.999cm" svg:height="0.999cm" svg:x="19.542cm" svg:y="6.801cm" svg:viewBox="0 0 2000 1000" draw:points="0,1000 500,1000 500,0 1500,0 1500,1000 2000,1000">
            <text:p/>
          </draw:polyline>
          <draw:line draw:style-name="gr23" draw:layer="layout" svg:x1="20.542cm" svg:y1="6.051cm" svg:x2="20.542cm" svg:y2="6.501cm">
            <text:p/>
          </draw:line>
          <draw:line draw:style-name="gr23" draw:layer="layout" svg:x1="20.042cm" svg:y1="6.601cm" svg:x2="21.042cm" svg:y2="6.601cm">
            <text:p/>
          </draw:line>
          <draw:line draw:style-name="gr23" draw:layer="layout" svg:x1="20.042cm" svg:y1="6.501cm" svg:x2="21.042cm" svg:y2="6.501cm">
            <text:p/>
          </draw:line>
        </draw:g>
        <draw:line draw:style-name="gr24" draw:layer="layout" svg:x1="21.542cm" svg:y1="7.801cm" svg:x2="24.542cm" svg:y2="7.801cm">
          <text:p/>
        </draw:line>
        <draw:line draw:style-name="gr25" draw:layer="layout" svg:x1="7.542cm" svg:y1="7.801cm" svg:x2="6.042cm" svg:y2="7.801cm">
          <text:p/>
        </draw:line>
        <draw:rect draw:style-name="gr26" draw:text-style-name="P7" draw:layer="layout" svg:width="1.75cm" svg:height="1cm" svg:x="25.042cm" svg:y="7.051cm">
          <text:p><text:span text:style-name="T5">I/O</text:span></text:p>
        </draw:rect>
        <draw:line draw:style-name="gr23" draw:layer="layout" svg:x1="24.542cm" svg:y1="7.801cm" svg:x2="25.042cm" svg:y2="7.801cm">
          <text:p/>
        </draw:line>
        <draw:g>
          <draw:polyline draw:style-name="gr22" draw:layer="layout" svg:width="1.999cm" svg:height="0.999cm" svg:x="7.542cm" svg:y="9.051cm" svg:viewBox="0 0 2000 1000" draw:points="0,1000 500,1000 500,0 1500,0 1500,1000 2000,1000">
            <text:p/>
          </draw:polyline>
          <draw:line draw:style-name="gr23" draw:layer="layout" svg:x1="8.542cm" svg:y1="8.301cm" svg:x2="8.542cm" svg:y2="8.751cm">
            <text:p/>
          </draw:line>
          <draw:line draw:style-name="gr23" draw:layer="layout" svg:x1="8.042cm" svg:y1="8.851cm" svg:x2="9.042cm" svg:y2="8.851cm">
            <text:p/>
          </draw:line>
          <draw:line draw:style-name="gr23" draw:layer="layout" svg:x1="8.042cm" svg:y1="8.751cm" svg:x2="9.042cm" svg:y2="8.751cm">
            <text:p/>
          </draw:line>
        </draw:g>
        <draw:g>
          <draw:polyline draw:style-name="gr22" draw:layer="layout" svg:width="1.999cm" svg:height="0.999cm" svg:x="13.542cm" svg:y="9.051cm" svg:viewBox="0 0 2000 1000" draw:points="0,1000 500,1000 500,0 1500,0 1500,1000 2000,1000">
            <text:p/>
          </draw:polyline>
          <draw:line draw:style-name="gr23" draw:layer="layout" svg:x1="14.542cm" svg:y1="8.301cm" svg:x2="14.542cm" svg:y2="8.751cm">
            <text:p/>
          </draw:line>
          <draw:line draw:style-name="gr23" draw:layer="layout" svg:x1="14.042cm" svg:y1="8.851cm" svg:x2="15.042cm" svg:y2="8.851cm">
            <text:p/>
          </draw:line>
          <draw:line draw:style-name="gr23" draw:layer="layout" svg:x1="14.042cm" svg:y1="8.751cm" svg:x2="15.042cm" svg:y2="8.751cm">
            <text:p/>
          </draw:line>
        </draw:g>
        <draw:g>
          <draw:polyline draw:style-name="gr22" draw:layer="layout" svg:width="1.999cm" svg:height="0.999cm" svg:x="19.542cm" svg:y="9.051cm" svg:viewBox="0 0 2000 1000" draw:points="0,1000 500,1000 500,0 1500,0 1500,1000 2000,1000">
            <text:p/>
          </draw:polyline>
          <draw:line draw:style-name="gr23" draw:layer="layout" svg:x1="20.542cm" svg:y1="8.301cm" svg:x2="20.542cm" svg:y2="8.751cm">
            <text:p/>
          </draw:line>
          <draw:line draw:style-name="gr23" draw:layer="layout" svg:x1="20.042cm" svg:y1="8.851cm" svg:x2="21.042cm" svg:y2="8.851cm">
            <text:p/>
          </draw:line>
          <draw:line draw:style-name="gr23" draw:layer="layout" svg:x1="20.042cm" svg:y1="8.751cm" svg:x2="21.042cm" svg:y2="8.751cm">
            <text:p/>
          </draw:line>
        </draw:g>
        <draw:line draw:style-name="gr24" draw:layer="layout" svg:x1="21.542cm" svg:y1="10.051cm" svg:x2="24.542cm" svg:y2="10.051cm">
          <text:p/>
        </draw:line>
        <draw:line draw:style-name="gr25" draw:layer="layout" svg:x1="7.542cm" svg:y1="10.051cm" svg:x2="6.042cm" svg:y2="10.051cm">
          <text:p/>
        </draw:line>
        <draw:rect draw:style-name="gr26" draw:text-style-name="P7" draw:layer="layout" svg:width="1.75cm" svg:height="1cm" svg:x="25.042cm" svg:y="9.301cm">
          <text:p><text:span text:style-name="T5">I/O</text:span></text:p>
        </draw:rect>
        <draw:line draw:style-name="gr23" draw:layer="layout" svg:x1="24.542cm" svg:y1="10.051cm" svg:x2="25.042cm" svg:y2="10.051cm">
          <text:p/>
        </draw:line>
        <draw:g>
          <draw:polyline draw:style-name="gr22" draw:layer="layout" svg:width="1.999cm" svg:height="0.999cm" svg:x="7.542cm" svg:y="11.301cm" svg:viewBox="0 0 2000 1000" draw:points="0,1000 500,1000 500,0 1500,0 1500,1000 2000,1000">
            <text:p/>
          </draw:polyline>
          <draw:line draw:style-name="gr23" draw:layer="layout" svg:x1="8.542cm" svg:y1="10.551cm" svg:x2="8.542cm" svg:y2="11.001cm">
            <text:p/>
          </draw:line>
          <draw:line draw:style-name="gr23" draw:layer="layout" svg:x1="8.042cm" svg:y1="11.101cm" svg:x2="9.042cm" svg:y2="11.101cm">
            <text:p/>
          </draw:line>
          <draw:line draw:style-name="gr23" draw:layer="layout" svg:x1="8.042cm" svg:y1="11.001cm" svg:x2="9.042cm" svg:y2="11.001cm">
            <text:p/>
          </draw:line>
        </draw:g>
        <draw:g>
          <draw:polyline draw:style-name="gr22" draw:layer="layout" svg:width="1.999cm" svg:height="0.999cm" svg:x="13.542cm" svg:y="11.301cm" svg:viewBox="0 0 2000 1000" draw:points="0,1000 500,1000 500,0 1500,0 1500,1000 2000,1000">
            <text:p/>
          </draw:polyline>
          <draw:line draw:style-name="gr23" draw:layer="layout" svg:x1="14.542cm" svg:y1="10.551cm" svg:x2="14.542cm" svg:y2="11.001cm">
            <text:p/>
          </draw:line>
          <draw:line draw:style-name="gr23" draw:layer="layout" svg:x1="14.042cm" svg:y1="11.101cm" svg:x2="15.042cm" svg:y2="11.101cm">
            <text:p/>
          </draw:line>
          <draw:line draw:style-name="gr23" draw:layer="layout" svg:x1="14.042cm" svg:y1="11.001cm" svg:x2="15.042cm" svg:y2="11.001cm">
            <text:p/>
          </draw:line>
        </draw:g>
        <draw:g>
          <draw:polyline draw:style-name="gr22" draw:layer="layout" svg:width="1.999cm" svg:height="0.999cm" svg:x="19.542cm" svg:y="11.301cm" svg:viewBox="0 0 2000 1000" draw:points="0,1000 500,1000 500,0 1500,0 1500,1000 2000,1000">
            <text:p/>
          </draw:polyline>
          <draw:line draw:style-name="gr23" draw:layer="layout" svg:x1="20.542cm" svg:y1="10.551cm" svg:x2="20.542cm" svg:y2="11.001cm">
            <text:p/>
          </draw:line>
          <draw:line draw:style-name="gr23" draw:layer="layout" svg:x1="20.042cm" svg:y1="11.101cm" svg:x2="21.042cm" svg:y2="11.101cm">
            <text:p/>
          </draw:line>
          <draw:line draw:style-name="gr23" draw:layer="layout" svg:x1="20.042cm" svg:y1="11.001cm" svg:x2="21.042cm" svg:y2="11.001cm">
            <text:p/>
          </draw:line>
        </draw:g>
        <draw:line draw:style-name="gr24" draw:layer="layout" svg:x1="21.542cm" svg:y1="12.301cm" svg:x2="24.542cm" svg:y2="12.301cm">
          <text:p/>
        </draw:line>
        <draw:line draw:style-name="gr25" draw:layer="layout" svg:x1="7.542cm" svg:y1="12.301cm" svg:x2="6.042cm" svg:y2="12.301cm">
          <text:p/>
        </draw:line>
        <draw:rect draw:style-name="gr26" draw:text-style-name="P7" draw:layer="layout" svg:width="1.75cm" svg:height="1cm" svg:x="25.042cm" svg:y="11.551cm">
          <text:p><text:span text:style-name="T5">I/O</text:span></text:p>
        </draw:rect>
        <draw:line draw:style-name="gr23" draw:layer="layout" svg:x1="24.542cm" svg:y1="12.301cm" svg:x2="25.042cm" svg:y2="12.301cm">
          <text:p/>
        </draw:line>
        <draw:g>
          <draw:polyline draw:style-name="gr22" draw:layer="layout" svg:width="1.999cm" svg:height="0.999cm" svg:x="7.542cm" svg:y="14.301cm" svg:viewBox="0 0 2000 1000" draw:points="0,1000 500,1000 500,0 1500,0 1500,1000 2000,1000">
            <text:p/>
          </draw:polyline>
          <draw:line draw:style-name="gr23" draw:layer="layout" svg:x1="8.542cm" svg:y1="13.551cm" svg:x2="8.542cm" svg:y2="14.001cm">
            <text:p/>
          </draw:line>
          <draw:line draw:style-name="gr23" draw:layer="layout" svg:x1="8.042cm" svg:y1="14.101cm" svg:x2="9.042cm" svg:y2="14.101cm">
            <text:p/>
          </draw:line>
          <draw:line draw:style-name="gr23" draw:layer="layout" svg:x1="8.042cm" svg:y1="14.001cm" svg:x2="9.042cm" svg:y2="14.001cm">
            <text:p/>
          </draw:line>
        </draw:g>
        <draw:g>
          <draw:polyline draw:style-name="gr22" draw:layer="layout" svg:width="1.999cm" svg:height="0.999cm" svg:x="13.542cm" svg:y="14.301cm" svg:viewBox="0 0 2000 1000" draw:points="0,1000 500,1000 500,0 1500,0 1500,1000 2000,1000">
            <text:p/>
          </draw:polyline>
          <draw:line draw:style-name="gr23" draw:layer="layout" svg:x1="14.542cm" svg:y1="13.551cm" svg:x2="14.542cm" svg:y2="14.001cm">
            <text:p/>
          </draw:line>
          <draw:line draw:style-name="gr23" draw:layer="layout" svg:x1="14.042cm" svg:y1="14.101cm" svg:x2="15.042cm" svg:y2="14.101cm">
            <text:p/>
          </draw:line>
          <draw:line draw:style-name="gr23" draw:layer="layout" svg:x1="14.042cm" svg:y1="14.001cm" svg:x2="15.042cm" svg:y2="14.001cm">
            <text:p/>
          </draw:line>
        </draw:g>
        <draw:g>
          <draw:polyline draw:style-name="gr22" draw:layer="layout" svg:width="1.999cm" svg:height="0.999cm" svg:x="19.542cm" svg:y="14.301cm" svg:viewBox="0 0 2000 1000" draw:points="0,1000 500,1000 500,0 1500,0 1500,1000 2000,1000">
            <text:p/>
          </draw:polyline>
          <draw:line draw:style-name="gr23" draw:layer="layout" svg:x1="20.542cm" svg:y1="13.551cm" svg:x2="20.542cm" svg:y2="14.001cm">
            <text:p/>
          </draw:line>
          <draw:line draw:style-name="gr23" draw:layer="layout" svg:x1="20.042cm" svg:y1="14.101cm" svg:x2="21.042cm" svg:y2="14.101cm">
            <text:p/>
          </draw:line>
          <draw:line draw:style-name="gr23" draw:layer="layout" svg:x1="20.042cm" svg:y1="14.001cm" svg:x2="21.042cm" svg:y2="14.001cm">
            <text:p/>
          </draw:line>
        </draw:g>
        <draw:line draw:style-name="gr24" draw:layer="layout" svg:x1="21.542cm" svg:y1="15.301cm" svg:x2="24.542cm" svg:y2="15.301cm">
          <text:p/>
        </draw:line>
        <draw:line draw:style-name="gr25" draw:layer="layout" svg:x1="7.542cm" svg:y1="15.301cm" svg:x2="6.042cm" svg:y2="15.301cm">
          <text:p/>
        </draw:line>
        <draw:rect draw:style-name="gr26" draw:text-style-name="P7" draw:layer="layout" svg:width="1.75cm" svg:height="1cm" svg:x="25.042cm" svg:y="14.551cm">
          <text:p><text:span text:style-name="T5">I/O</text:span></text:p>
        </draw:rect>
        <draw:line draw:style-name="gr23" draw:layer="layout" svg:x1="24.542cm" svg:y1="15.301cm" svg:x2="25.042cm" svg:y2="15.301cm">
          <text:p/>
        </draw:line>
        <draw:line draw:style-name="gr23" draw:layer="layout" svg:x1="8.542cm" svg:y1="5.551cm" svg:x2="8.542cm" svg:y2="12.801cm">
          <text:p/>
        </draw:line>
        <draw:line draw:style-name="gr23" draw:layer="layout" svg:x1="14.542cm" svg:y1="5.551cm" svg:x2="14.542cm" svg:y2="12.801cm">
          <text:p/>
        </draw:line>
        <draw:line draw:style-name="gr23" draw:layer="layout" svg:x1="20.542cm" svg:y1="5.551cm" svg:x2="20.542cm" svg:y2="12.801cm">
          <text:p/>
        </draw:line>
        <draw:line draw:style-name="gr24" draw:layer="layout" svg:x1="8.542cm" svg:y1="12.801cm" svg:x2="8.542cm" svg:y2="13.551cm">
          <text:p/>
        </draw:line>
        <draw:line draw:style-name="gr24" draw:layer="layout" svg:x1="14.542cm" svg:y1="12.801cm" svg:x2="14.542cm" svg:y2="13.551cm">
          <text:p/>
        </draw:line>
        <draw:line draw:style-name="gr24" draw:layer="layout" svg:x1="20.542cm" svg:y1="12.801cm" svg:x2="20.542cm" svg:y2="13.551cm">
          <text:p/>
        </draw:line>
        <draw:line draw:style-name="gr24" draw:layer="layout" svg:x1="15.542cm" svg:y1="15.301cm" svg:x2="19.542cm" svg:y2="15.301cm">
          <text:p/>
        </draw:line>
        <draw:line draw:style-name="gr24" draw:layer="layout" svg:x1="15.542cm" svg:y1="12.301cm" svg:x2="19.542cm" svg:y2="12.301cm">
          <text:p/>
        </draw:line>
        <draw:line draw:style-name="gr24" draw:layer="layout" svg:x1="15.542cm" svg:y1="10.051cm" svg:x2="19.542cm" svg:y2="10.051cm">
          <text:p/>
        </draw:line>
        <draw:line draw:style-name="gr24" draw:layer="layout" svg:x1="15.542cm" svg:y1="7.801cm" svg:x2="19.542cm" svg:y2="7.801cm">
          <text:p/>
        </draw:line>
        <draw:line draw:style-name="gr24" draw:layer="layout" svg:x1="9.542cm" svg:y1="15.301cm" svg:x2="13.542cm" svg:y2="15.301cm">
          <text:p/>
        </draw:line>
        <draw:line draw:style-name="gr24" draw:layer="layout" svg:x1="9.542cm" svg:y1="12.301cm" svg:x2="13.542cm" svg:y2="12.301cm">
          <text:p/>
        </draw:line>
        <draw:line draw:style-name="gr24" draw:layer="layout" svg:x1="9.542cm" svg:y1="10.051cm" svg:x2="13.542cm" svg:y2="10.051cm">
          <text:p/>
        </draw:line>
        <draw:line draw:style-name="gr24" draw:layer="layout" svg:x1="9.542cm" svg:y1="7.801cm" svg:x2="13.542cm" svg:y2="7.801cm">
          <text:p/>
        </draw:line>
        <draw:frame draw:style-name="gr27" draw:text-style-name="P8" draw:layer="layout" svg:width="5cm" svg:height="3.325cm" svg:x="12.042cm" svg:y="2.976cm">
          <draw:text-box>
            <text:p text:style-name="P2"><text:span text:style-name="T4">Programmed</text:span></text:p>
            <text:p text:style-name="P2"><text:span text:style-name="T4">Page</text:span></text:p>
            <text:p text:style-name="P2"><text:span text:style-name="T6">+20V</text:span></text:p>
          </draw:text-box>
        </draw:frame>
        <draw:frame draw:style-name="gr27" draw:text-style-name="P8" draw:layer="layout" svg:width="5cm" svg:height="3.325cm" svg:x="6.042cm" svg:y="2.976cm">
          <draw:text-box>
            <text:p text:style-name="P2"><text:span text:style-name="T4">Other</text:span></text:p>
            <text:p text:style-name="P2"><text:span text:style-name="T4">Page</text:span></text:p>
            <text:p text:style-name="P2"><text:span text:style-name="T8">+10V</text:span></text:p>
          </draw:text-box>
        </draw:frame>
        <draw:frame draw:style-name="gr27" draw:text-style-name="P8" draw:layer="layout" svg:width="5cm" svg:height="3.325cm" svg:x="18.042cm" svg:y="2.976cm">
          <draw:text-box>
            <text:p text:style-name="P2"><text:span text:style-name="T4">Other</text:span></text:p>
            <text:p text:style-name="P2"><text:span text:style-name="T4">Page</text:span></text:p>
            <text:p text:style-name="P2"><text:span text:style-name="T7">+10V</text:span></text:p>
          </draw:text-box>
        </draw:frame>
        <draw:frame draw:style-name="gr28" draw:text-style-name="P9" draw:layer="layout" svg:width="2.051cm" svg:height="1.012cm" svg:x="4cm" svg:y="7.238cm">
          <draw:text-box>
            <text:p><text:span text:style-name="T7">+10V</text:span></text:p>
          </draw:text-box>
        </draw:frame>
        <draw:frame draw:style-name="gr28" draw:text-style-name="P9" draw:layer="layout" svg:width="2.051cm" svg:height="1.012cm" svg:x="4.042cm" svg:y="11.738cm">
          <draw:text-box>
            <text:p><text:span text:style-name="T7">+10V</text:span></text:p>
          </draw:text-box>
        </draw:frame>
        <draw:frame draw:style-name="gr28" draw:text-style-name="P10" draw:layer="layout" svg:width="1.327cm" svg:height="1.012cm" svg:x="4.72cm" svg:y="9.488cm">
          <draw:text-box>
            <text:p><text:span text:style-name="T6">0V</text:span></text:p>
          </draw:text-box>
        </draw:frame>
        <draw:frame draw:style-name="gr28" draw:text-style-name="P10" draw:layer="layout" svg:width="1.327cm" svg:height="1.012cm" svg:x="4.792cm" svg:y="14.738cm">
          <draw:text-box>
            <text:p><text:span text:style-name="T6">0V</text:span></text:p>
          </draw:text-box>
        </draw:frame>
        <draw:frame draw:style-name="gr28" draw:text-style-name="P5" draw:layer="layout" svg:width="5.657cm" svg:height="1.012cm" svg:x="17.292cm" svg:y="15.988cm">
          <draw:text-box>
            <text:p><text:span text:style-name="T4">Programmed cells</text:span></text:p>
          </draw:text-box>
        </draw:frame>
        <draw:line draw:style-name="gr30" draw:layer="layout" svg:x1="17.292cm" svg:y1="16.301cm" svg:x2="15.792cm" svg:y2="15.551cm">
          <text:p/>
        </draw:line>
        <draw:line draw:style-name="gr30" draw:layer="layout" svg:x1="18.042cm" svg:y1="16.051cm" svg:x2="15.542cm" svg:y2="10.551cm">
          <text:p/>
        </draw:line>
        <draw:line draw:style-name="gr16" draw:text-style-name="P2" draw:layer="layout" svg:x1="18.292cm" svg:y1="15.8cm" svg:x2="16.292cm" svg:y2="14.8cm">
          <text:p/>
        </draw:line>
        <draw:line draw:style-name="gr16" draw:text-style-name="P2" draw:layer="layout" svg:x1="18.792cm" svg:y1="15.8cm" svg:x2="15.792cm" svg:y2="10.3cm">
          <text:p/>
        </draw:line>
        <draw:frame draw:style-name="gr29" draw:text-style-name="P3" draw:layer="layout" svg:width="8.506cm" svg:height="0.775cm" svg:x="18.286cm" svg:y="17.226cm">
          <draw:text-box>
            <text:p><text:span text:style-name="T1">Source: Flash Memory, David Woodhouse</text:span></text:p>
          </draw:text-box>
        </draw:frame>
      </draw:page>
      <draw:page draw:name="write disturb" draw:style-name="dp1" draw:master-page-name="Default">
        <draw:ellipse draw:style-name="gr32" draw:layer="layout" svg:width="3cm" svg:height="2.25cm" svg:x="13cm" svg:y="6cm">
          <text:p/>
        </draw:ellipse>
        <draw:ellipse draw:style-name="gr32" draw:layer="layout" svg:width="3cm" svg:height="2.25cm" svg:x="13cm" svg:y="10.75cm">
          <text:p/>
        </draw:ellipse>
        <draw:ellipse draw:style-name="gr32" draw:layer="layout" svg:width="3cm" svg:height="2.25cm" svg:x="7cm" svg:y="8.25cm">
          <text:p/>
        </draw:ellipse>
        <draw:ellipse draw:style-name="gr32" draw:layer="layout" svg:width="3cm" svg:height="2.25cm" svg:x="19cm" svg:y="8.25cm">
          <text:p/>
        </draw:ellipse>
        <draw:ellipse draw:style-name="gr23" draw:layer="layout" svg:width="3cm" svg:height="2.25cm" svg:x="13.042cm" svg:y="13.551cm">
          <text:p/>
        </draw:ellipse>
        <draw:ellipse draw:style-name="gr23" draw:layer="layout" svg:width="3cm" svg:height="2.25cm" svg:x="13.042cm" svg:y="8.301cm">
          <text:p/>
        </draw:ellipse>
        <draw:frame draw:style-name="gr21" draw:text-style-name="P6" draw:layer="layout" svg:width="0.502cm" svg:height="1.187cm" svg:x="8.425cm" svg:y="5.907cm">
          <draw:text-box>
            <text:p/>
          </draw:text-box>
        </draw:frame>
        <draw:frame draw:style-name="gr21" draw:text-style-name="P6" draw:layer="layout" svg:width="0.502cm" svg:height="1.187cm" svg:x="14.457cm" svg:y="5.907cm">
          <draw:text-box>
            <text:p/>
          </draw:text-box>
        </draw:frame>
        <draw:frame draw:style-name="gr21" draw:text-style-name="P6" draw:layer="layout" svg:width="0.502cm" svg:height="1.187cm" svg:x="20.489cm" svg:y="5.907cm">
          <draw:text-box>
            <text:p/>
          </draw:text-box>
        </draw:frame>
        <draw:frame draw:style-name="gr21" draw:text-style-name="P6" draw:layer="layout" svg:width="0.502cm" svg:height="1.187cm" svg:x="6.212cm" svg:y="5.463cm">
          <draw:text-box>
            <text:p/>
          </draw:text-box>
        </draw:frame>
        <draw:g>
          <draw:polyline draw:style-name="gr22" draw:layer="layout" svg:width="1.999cm" svg:height="0.999cm" svg:x="7.542cm" svg:y="6.801cm" svg:viewBox="0 0 2000 1000" draw:points="0,1000 500,1000 500,0 1500,0 1500,1000 2000,1000">
            <text:p/>
          </draw:polyline>
          <draw:line draw:style-name="gr23" draw:layer="layout" svg:x1="8.542cm" svg:y1="6.051cm" svg:x2="8.542cm" svg:y2="6.501cm">
            <text:p/>
          </draw:line>
          <draw:line draw:style-name="gr23" draw:layer="layout" svg:x1="8.042cm" svg:y1="6.601cm" svg:x2="9.042cm" svg:y2="6.601cm">
            <text:p/>
          </draw:line>
          <draw:line draw:style-name="gr23" draw:layer="layout" svg:x1="8.042cm" svg:y1="6.501cm" svg:x2="9.042cm" svg:y2="6.501cm">
            <text:p/>
          </draw:line>
        </draw:g>
        <draw:g>
          <draw:polyline draw:style-name="gr22" draw:layer="layout" svg:width="1.999cm" svg:height="0.999cm" svg:x="13.542cm" svg:y="6.801cm" svg:viewBox="0 0 2000 1000" draw:points="0,1000 500,1000 500,0 1500,0 1500,1000 2000,1000">
            <text:p/>
          </draw:polyline>
          <draw:line draw:style-name="gr23" draw:layer="layout" svg:x1="14.542cm" svg:y1="6.051cm" svg:x2="14.542cm" svg:y2="6.501cm">
            <text:p/>
          </draw:line>
          <draw:line draw:style-name="gr23" draw:layer="layout" svg:x1="14.042cm" svg:y1="6.601cm" svg:x2="15.042cm" svg:y2="6.601cm">
            <text:p/>
          </draw:line>
          <draw:line draw:style-name="gr23" draw:layer="layout" svg:x1="14.042cm" svg:y1="6.501cm" svg:x2="15.042cm" svg:y2="6.501cm">
            <text:p/>
          </draw:line>
        </draw:g>
        <draw:g>
          <draw:polyline draw:style-name="gr22" draw:layer="layout" svg:width="1.999cm" svg:height="0.999cm" svg:x="19.542cm" svg:y="6.801cm" svg:viewBox="0 0 2000 1000" draw:points="0,1000 500,1000 500,0 1500,0 1500,1000 2000,1000">
            <text:p/>
          </draw:polyline>
          <draw:line draw:style-name="gr23" draw:layer="layout" svg:x1="20.542cm" svg:y1="6.051cm" svg:x2="20.542cm" svg:y2="6.501cm">
            <text:p/>
          </draw:line>
          <draw:line draw:style-name="gr23" draw:layer="layout" svg:x1="20.042cm" svg:y1="6.601cm" svg:x2="21.042cm" svg:y2="6.601cm">
            <text:p/>
          </draw:line>
          <draw:line draw:style-name="gr23" draw:layer="layout" svg:x1="20.042cm" svg:y1="6.501cm" svg:x2="21.042cm" svg:y2="6.501cm">
            <text:p/>
          </draw:line>
        </draw:g>
        <draw:line draw:style-name="gr24" draw:layer="layout" svg:x1="21.542cm" svg:y1="7.801cm" svg:x2="24.542cm" svg:y2="7.801cm">
          <text:p/>
        </draw:line>
        <draw:line draw:style-name="gr25" draw:layer="layout" svg:x1="7.542cm" svg:y1="7.801cm" svg:x2="6.042cm" svg:y2="7.801cm">
          <text:p/>
        </draw:line>
        <draw:rect draw:style-name="gr26" draw:text-style-name="P7" draw:layer="layout" svg:width="1.75cm" svg:height="1cm" svg:x="25.042cm" svg:y="7.051cm">
          <text:p><text:span text:style-name="T5">I/O</text:span></text:p>
        </draw:rect>
        <draw:line draw:style-name="gr23" draw:layer="layout" svg:x1="24.542cm" svg:y1="7.801cm" svg:x2="25.042cm" svg:y2="7.801cm">
          <text:p/>
        </draw:line>
        <draw:g>
          <draw:polyline draw:style-name="gr22" draw:layer="layout" svg:width="1.999cm" svg:height="0.999cm" svg:x="7.542cm" svg:y="9.051cm" svg:viewBox="0 0 2000 1000" draw:points="0,1000 500,1000 500,0 1500,0 1500,1000 2000,1000">
            <text:p/>
          </draw:polyline>
          <draw:line draw:style-name="gr23" draw:layer="layout" svg:x1="8.542cm" svg:y1="8.301cm" svg:x2="8.542cm" svg:y2="8.751cm">
            <text:p/>
          </draw:line>
          <draw:line draw:style-name="gr23" draw:layer="layout" svg:x1="8.042cm" svg:y1="8.851cm" svg:x2="9.042cm" svg:y2="8.851cm">
            <text:p/>
          </draw:line>
          <draw:line draw:style-name="gr23" draw:layer="layout" svg:x1="8.042cm" svg:y1="8.751cm" svg:x2="9.042cm" svg:y2="8.751cm">
            <text:p/>
          </draw:line>
        </draw:g>
        <draw:g>
          <draw:polyline draw:style-name="gr22" draw:layer="layout" svg:width="1.999cm" svg:height="0.999cm" svg:x="13.542cm" svg:y="9.051cm" svg:viewBox="0 0 2000 1000" draw:points="0,1000 500,1000 500,0 1500,0 1500,1000 2000,1000">
            <text:p/>
          </draw:polyline>
          <draw:line draw:style-name="gr23" draw:layer="layout" svg:x1="14.542cm" svg:y1="8.301cm" svg:x2="14.542cm" svg:y2="8.751cm">
            <text:p/>
          </draw:line>
          <draw:line draw:style-name="gr23" draw:layer="layout" svg:x1="14.042cm" svg:y1="8.851cm" svg:x2="15.042cm" svg:y2="8.851cm">
            <text:p/>
          </draw:line>
          <draw:line draw:style-name="gr23" draw:layer="layout" svg:x1="14.042cm" svg:y1="8.751cm" svg:x2="15.042cm" svg:y2="8.751cm">
            <text:p/>
          </draw:line>
        </draw:g>
        <draw:g>
          <draw:polyline draw:style-name="gr22" draw:layer="layout" svg:width="1.999cm" svg:height="0.999cm" svg:x="19.542cm" svg:y="9.051cm" svg:viewBox="0 0 2000 1000" draw:points="0,1000 500,1000 500,0 1500,0 1500,1000 2000,1000">
            <text:p/>
          </draw:polyline>
          <draw:line draw:style-name="gr23" draw:layer="layout" svg:x1="20.542cm" svg:y1="8.301cm" svg:x2="20.542cm" svg:y2="8.751cm">
            <text:p/>
          </draw:line>
          <draw:line draw:style-name="gr23" draw:layer="layout" svg:x1="20.042cm" svg:y1="8.851cm" svg:x2="21.042cm" svg:y2="8.851cm">
            <text:p/>
          </draw:line>
          <draw:line draw:style-name="gr23" draw:layer="layout" svg:x1="20.042cm" svg:y1="8.751cm" svg:x2="21.042cm" svg:y2="8.751cm">
            <text:p/>
          </draw:line>
        </draw:g>
        <draw:line draw:style-name="gr24" draw:layer="layout" svg:x1="21.542cm" svg:y1="10.051cm" svg:x2="24.542cm" svg:y2="10.051cm">
          <text:p/>
        </draw:line>
        <draw:line draw:style-name="gr25" draw:layer="layout" svg:x1="7.542cm" svg:y1="10.051cm" svg:x2="6.042cm" svg:y2="10.051cm">
          <text:p/>
        </draw:line>
        <draw:rect draw:style-name="gr26" draw:text-style-name="P7" draw:layer="layout" svg:width="1.75cm" svg:height="1cm" svg:x="25.042cm" svg:y="9.301cm">
          <text:p><text:span text:style-name="T5">I/O</text:span></text:p>
        </draw:rect>
        <draw:line draw:style-name="gr23" draw:layer="layout" svg:x1="24.542cm" svg:y1="10.051cm" svg:x2="25.042cm" svg:y2="10.051cm">
          <text:p/>
        </draw:line>
        <draw:g>
          <draw:polyline draw:style-name="gr22" draw:layer="layout" svg:width="1.999cm" svg:height="0.999cm" svg:x="7.542cm" svg:y="11.301cm" svg:viewBox="0 0 2000 1000" draw:points="0,1000 500,1000 500,0 1500,0 1500,1000 2000,1000">
            <text:p/>
          </draw:polyline>
          <draw:line draw:style-name="gr23" draw:layer="layout" svg:x1="8.542cm" svg:y1="10.551cm" svg:x2="8.542cm" svg:y2="11.001cm">
            <text:p/>
          </draw:line>
          <draw:line draw:style-name="gr23" draw:layer="layout" svg:x1="8.042cm" svg:y1="11.101cm" svg:x2="9.042cm" svg:y2="11.101cm">
            <text:p/>
          </draw:line>
          <draw:line draw:style-name="gr23" draw:layer="layout" svg:x1="8.042cm" svg:y1="11.001cm" svg:x2="9.042cm" svg:y2="11.001cm">
            <text:p/>
          </draw:line>
        </draw:g>
        <draw:g>
          <draw:polyline draw:style-name="gr22" draw:layer="layout" svg:width="1.999cm" svg:height="0.999cm" svg:x="13.542cm" svg:y="11.301cm" svg:viewBox="0 0 2000 1000" draw:points="0,1000 500,1000 500,0 1500,0 1500,1000 2000,1000">
            <text:p/>
          </draw:polyline>
          <draw:line draw:style-name="gr23" draw:layer="layout" svg:x1="14.542cm" svg:y1="10.551cm" svg:x2="14.542cm" svg:y2="11.001cm">
            <text:p/>
          </draw:line>
          <draw:line draw:style-name="gr23" draw:layer="layout" svg:x1="14.042cm" svg:y1="11.101cm" svg:x2="15.042cm" svg:y2="11.101cm">
            <text:p/>
          </draw:line>
          <draw:line draw:style-name="gr23" draw:layer="layout" svg:x1="14.042cm" svg:y1="11.001cm" svg:x2="15.042cm" svg:y2="11.001cm">
            <text:p/>
          </draw:line>
        </draw:g>
        <draw:g>
          <draw:polyline draw:style-name="gr22" draw:layer="layout" svg:width="1.999cm" svg:height="0.999cm" svg:x="19.542cm" svg:y="11.301cm" svg:viewBox="0 0 2000 1000" draw:points="0,1000 500,1000 500,0 1500,0 1500,1000 2000,1000">
            <text:p/>
          </draw:polyline>
          <draw:line draw:style-name="gr23" draw:layer="layout" svg:x1="20.542cm" svg:y1="10.551cm" svg:x2="20.542cm" svg:y2="11.001cm">
            <text:p/>
          </draw:line>
          <draw:line draw:style-name="gr23" draw:layer="layout" svg:x1="20.042cm" svg:y1="11.101cm" svg:x2="21.042cm" svg:y2="11.101cm">
            <text:p/>
          </draw:line>
          <draw:line draw:style-name="gr23" draw:layer="layout" svg:x1="20.042cm" svg:y1="11.001cm" svg:x2="21.042cm" svg:y2="11.001cm">
            <text:p/>
          </draw:line>
        </draw:g>
        <draw:line draw:style-name="gr24" draw:layer="layout" svg:x1="21.542cm" svg:y1="12.301cm" svg:x2="24.542cm" svg:y2="12.301cm">
          <text:p/>
        </draw:line>
        <draw:line draw:style-name="gr25" draw:layer="layout" svg:x1="7.542cm" svg:y1="12.301cm" svg:x2="6.042cm" svg:y2="12.301cm">
          <text:p/>
        </draw:line>
        <draw:rect draw:style-name="gr26" draw:text-style-name="P7" draw:layer="layout" svg:width="1.75cm" svg:height="1cm" svg:x="25.042cm" svg:y="11.551cm">
          <text:p><text:span text:style-name="T5">I/O</text:span></text:p>
        </draw:rect>
        <draw:line draw:style-name="gr23" draw:layer="layout" svg:x1="24.542cm" svg:y1="12.301cm" svg:x2="25.042cm" svg:y2="12.301cm">
          <text:p/>
        </draw:line>
        <draw:g>
          <draw:polyline draw:style-name="gr22" draw:layer="layout" svg:width="1.999cm" svg:height="0.999cm" svg:x="7.542cm" svg:y="14.301cm" svg:viewBox="0 0 2000 1000" draw:points="0,1000 500,1000 500,0 1500,0 1500,1000 2000,1000">
            <text:p/>
          </draw:polyline>
          <draw:line draw:style-name="gr23" draw:layer="layout" svg:x1="8.542cm" svg:y1="13.551cm" svg:x2="8.542cm" svg:y2="14.001cm">
            <text:p/>
          </draw:line>
          <draw:line draw:style-name="gr23" draw:layer="layout" svg:x1="8.042cm" svg:y1="14.101cm" svg:x2="9.042cm" svg:y2="14.101cm">
            <text:p/>
          </draw:line>
          <draw:line draw:style-name="gr23" draw:layer="layout" svg:x1="8.042cm" svg:y1="14.001cm" svg:x2="9.042cm" svg:y2="14.001cm">
            <text:p/>
          </draw:line>
        </draw:g>
        <draw:g>
          <draw:polyline draw:style-name="gr22" draw:layer="layout" svg:width="1.999cm" svg:height="0.999cm" svg:x="13.542cm" svg:y="14.301cm" svg:viewBox="0 0 2000 1000" draw:points="0,1000 500,1000 500,0 1500,0 1500,1000 2000,1000">
            <text:p/>
          </draw:polyline>
          <draw:line draw:style-name="gr23" draw:layer="layout" svg:x1="14.542cm" svg:y1="13.551cm" svg:x2="14.542cm" svg:y2="14.001cm">
            <text:p/>
          </draw:line>
          <draw:line draw:style-name="gr23" draw:layer="layout" svg:x1="14.042cm" svg:y1="14.101cm" svg:x2="15.042cm" svg:y2="14.101cm">
            <text:p/>
          </draw:line>
          <draw:line draw:style-name="gr23" draw:layer="layout" svg:x1="14.042cm" svg:y1="14.001cm" svg:x2="15.042cm" svg:y2="14.001cm">
            <text:p/>
          </draw:line>
        </draw:g>
        <draw:g>
          <draw:polyline draw:style-name="gr22" draw:layer="layout" svg:width="1.999cm" svg:height="0.999cm" svg:x="19.542cm" svg:y="14.301cm" svg:viewBox="0 0 2000 1000" draw:points="0,1000 500,1000 500,0 1500,0 1500,1000 2000,1000">
            <text:p/>
          </draw:polyline>
          <draw:line draw:style-name="gr23" draw:layer="layout" svg:x1="20.542cm" svg:y1="13.551cm" svg:x2="20.542cm" svg:y2="14.001cm">
            <text:p/>
          </draw:line>
          <draw:line draw:style-name="gr23" draw:layer="layout" svg:x1="20.042cm" svg:y1="14.101cm" svg:x2="21.042cm" svg:y2="14.101cm">
            <text:p/>
          </draw:line>
          <draw:line draw:style-name="gr23" draw:layer="layout" svg:x1="20.042cm" svg:y1="14.001cm" svg:x2="21.042cm" svg:y2="14.001cm">
            <text:p/>
          </draw:line>
        </draw:g>
        <draw:line draw:style-name="gr24" draw:layer="layout" svg:x1="21.542cm" svg:y1="15.301cm" svg:x2="24.542cm" svg:y2="15.301cm">
          <text:p/>
        </draw:line>
        <draw:line draw:style-name="gr25" draw:layer="layout" svg:x1="7.542cm" svg:y1="15.301cm" svg:x2="6.042cm" svg:y2="15.301cm">
          <text:p/>
        </draw:line>
        <draw:rect draw:style-name="gr26" draw:text-style-name="P7" draw:layer="layout" svg:width="1.75cm" svg:height="1cm" svg:x="25.042cm" svg:y="14.551cm">
          <text:p><text:span text:style-name="T5">I/O</text:span></text:p>
        </draw:rect>
        <draw:line draw:style-name="gr23" draw:layer="layout" svg:x1="24.542cm" svg:y1="15.301cm" svg:x2="25.042cm" svg:y2="15.301cm">
          <text:p/>
        </draw:line>
        <draw:line draw:style-name="gr23" draw:layer="layout" svg:x1="8.542cm" svg:y1="5.551cm" svg:x2="8.542cm" svg:y2="12.801cm">
          <text:p/>
        </draw:line>
        <draw:line draw:style-name="gr23" draw:layer="layout" svg:x1="14.542cm" svg:y1="5.551cm" svg:x2="14.542cm" svg:y2="12.801cm">
          <text:p/>
        </draw:line>
        <draw:line draw:style-name="gr23" draw:layer="layout" svg:x1="20.542cm" svg:y1="5.551cm" svg:x2="20.542cm" svg:y2="12.801cm">
          <text:p/>
        </draw:line>
        <draw:line draw:style-name="gr24" draw:layer="layout" svg:x1="8.542cm" svg:y1="12.801cm" svg:x2="8.542cm" svg:y2="13.551cm">
          <text:p/>
        </draw:line>
        <draw:line draw:style-name="gr24" draw:layer="layout" svg:x1="14.542cm" svg:y1="12.801cm" svg:x2="14.542cm" svg:y2="13.551cm">
          <text:p/>
        </draw:line>
        <draw:line draw:style-name="gr24" draw:layer="layout" svg:x1="20.542cm" svg:y1="12.801cm" svg:x2="20.542cm" svg:y2="13.551cm">
          <text:p/>
        </draw:line>
        <draw:line draw:style-name="gr24" draw:layer="layout" svg:x1="15.542cm" svg:y1="15.301cm" svg:x2="19.542cm" svg:y2="15.301cm">
          <text:p/>
        </draw:line>
        <draw:line draw:style-name="gr24" draw:layer="layout" svg:x1="15.542cm" svg:y1="12.301cm" svg:x2="19.542cm" svg:y2="12.301cm">
          <text:p/>
        </draw:line>
        <draw:line draw:style-name="gr24" draw:layer="layout" svg:x1="15.542cm" svg:y1="10.051cm" svg:x2="19.542cm" svg:y2="10.051cm">
          <text:p/>
        </draw:line>
        <draw:line draw:style-name="gr24" draw:layer="layout" svg:x1="15.542cm" svg:y1="7.801cm" svg:x2="19.542cm" svg:y2="7.801cm">
          <text:p/>
        </draw:line>
        <draw:line draw:style-name="gr24" draw:layer="layout" svg:x1="9.542cm" svg:y1="15.301cm" svg:x2="13.542cm" svg:y2="15.301cm">
          <text:p/>
        </draw:line>
        <draw:line draw:style-name="gr24" draw:layer="layout" svg:x1="9.542cm" svg:y1="12.301cm" svg:x2="13.542cm" svg:y2="12.301cm">
          <text:p/>
        </draw:line>
        <draw:line draw:style-name="gr24" draw:layer="layout" svg:x1="9.542cm" svg:y1="10.051cm" svg:x2="13.542cm" svg:y2="10.051cm">
          <text:p/>
        </draw:line>
        <draw:line draw:style-name="gr24" draw:layer="layout" svg:x1="9.542cm" svg:y1="7.801cm" svg:x2="13.542cm" svg:y2="7.801cm">
          <text:p/>
        </draw:line>
        <draw:frame draw:style-name="gr27" draw:text-style-name="P8" draw:layer="layout" svg:width="5cm" svg:height="3.325cm" svg:x="12.042cm" svg:y="2.976cm">
          <draw:text-box>
            <text:p text:style-name="P2"><text:span text:style-name="T4">Programmed</text:span></text:p>
            <text:p text:style-name="P2"><text:span text:style-name="T4">Page</text:span></text:p>
            <text:p text:style-name="P2"><text:span text:style-name="T6">+20V</text:span></text:p>
          </draw:text-box>
        </draw:frame>
        <draw:frame draw:style-name="gr27" draw:text-style-name="P8" draw:layer="layout" svg:width="5cm" svg:height="3.325cm" svg:x="6.042cm" svg:y="2.976cm">
          <draw:text-box>
            <text:p text:style-name="P2"><text:span text:style-name="T4">Other</text:span></text:p>
            <text:p text:style-name="P2"><text:span text:style-name="T4">Page</text:span></text:p>
            <text:p text:style-name="P2"><text:span text:style-name="T8">+10V</text:span></text:p>
          </draw:text-box>
        </draw:frame>
        <draw:frame draw:style-name="gr27" draw:text-style-name="P8" draw:layer="layout" svg:width="5cm" svg:height="3.325cm" svg:x="18.042cm" svg:y="2.976cm">
          <draw:text-box>
            <text:p text:style-name="P2"><text:span text:style-name="T4">Other</text:span></text:p>
            <text:p text:style-name="P2"><text:span text:style-name="T4">Page</text:span></text:p>
            <text:p text:style-name="P2"><text:span text:style-name="T7">+10V</text:span></text:p>
          </draw:text-box>
        </draw:frame>
        <draw:frame draw:style-name="gr28" draw:text-style-name="P9" draw:layer="layout" svg:width="2.051cm" svg:height="1.012cm" svg:x="4cm" svg:y="7.238cm">
          <draw:text-box>
            <text:p><text:span text:style-name="T7">+10V</text:span></text:p>
          </draw:text-box>
        </draw:frame>
        <draw:frame draw:style-name="gr28" draw:text-style-name="P9" draw:layer="layout" svg:width="2.051cm" svg:height="1.012cm" svg:x="4.042cm" svg:y="11.738cm">
          <draw:text-box>
            <text:p><text:span text:style-name="T7">+10V</text:span></text:p>
          </draw:text-box>
        </draw:frame>
        <draw:frame draw:style-name="gr28" draw:text-style-name="P10" draw:layer="layout" svg:width="1.327cm" svg:height="1.012cm" svg:x="4.72cm" svg:y="9.488cm">
          <draw:text-box>
            <text:p><text:span text:style-name="T6">0V</text:span></text:p>
          </draw:text-box>
        </draw:frame>
        <draw:frame draw:style-name="gr28" draw:text-style-name="P10" draw:layer="layout" svg:width="1.327cm" svg:height="1.012cm" svg:x="4.792cm" svg:y="14.738cm">
          <draw:text-box>
            <text:p><text:span text:style-name="T6">0V</text:span></text:p>
          </draw:text-box>
        </draw:frame>
        <draw:frame draw:style-name="gr28" draw:text-style-name="P5" draw:layer="layout" svg:width="4.705cm" svg:height="1.012cm" svg:x="17.292cm" svg:y="15.988cm">
          <draw:text-box>
            <text:p><text:span text:style-name="T4">Disturbed cells</text:span></text:p>
          </draw:text-box>
        </draw:frame>
        <draw:line draw:style-name="gr30" draw:layer="layout" svg:x1="17.292cm" svg:y1="16.301cm" svg:x2="15.792cm" svg:y2="15.551cm">
          <text:p/>
        </draw:line>
        <draw:line draw:style-name="gr30" draw:layer="layout" svg:x1="18.042cm" svg:y1="16.051cm" svg:x2="15.542cm" svg:y2="10.551cm">
          <text:p/>
        </draw:line>
        <draw:line draw:style-name="gr16" draw:text-style-name="P2" draw:layer="layout" svg:x1="18.292cm" svg:y1="15.8cm" svg:x2="16cm" svg:y2="13cm">
          <text:p/>
        </draw:line>
        <draw:line draw:style-name="gr16" draw:text-style-name="P2" draw:layer="layout" svg:x1="18.792cm" svg:y1="15.8cm" svg:x2="16cm" svg:y2="7.5cm">
          <text:p/>
        </draw:line>
        <draw:line draw:style-name="gr16" draw:text-style-name="P2" draw:layer="layout" svg:x1="19.5cm" svg:y1="16cm" svg:x2="19.5cm" svg:y2="10.5cm">
          <text:p/>
        </draw:line>
        <draw:line draw:style-name="gr16" draw:text-style-name="P2" draw:layer="layout" svg:x1="17.5cm" svg:y1="16cm" svg:x2="10cm" svg:y2="10.5cm">
          <text:p/>
        </draw:line>
        <draw:frame draw:style-name="gr29" draw:text-style-name="P3" draw:layer="layout" svg:width="8.506cm" svg:height="0.775cm" svg:x="18.286cm" svg:y="17.227cm">
          <draw:text-box>
            <text:p><text:span text:style-name="T1">Source: Flash Memory, David Woodhou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00" draw:start-intensity="100%" draw:end-intensity="100%" draw:angle="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olger Dengler</meta:initial-creator>
    <meta:creation-date>2012-10-08T14:04:20</meta:creation-date>
    <dc:date>2012-10-09T14:59:15</dc:date>
    <dc:creator>Holger Dengler</dc:creator>
    <meta:editing-duration>PT03H17M25S</meta:editing-duration>
    <meta:editing-cycles>13</meta:editing-cycles>
    <meta:generator>OpenOffice.org/3.2$Unix OpenOffice.org_project/320m19$Build-9505</meta:generator>
    <meta:document-statistic meta:object-count="550"/>
  </office:meta>
</office:document-meta>
</file>