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80ff" draw:textarea-horizontal-align="justify" draw:textarea-vertical-align="middle" draw:auto-grow-height="false" fo:min-height="0.75cm" fo:min-width="2.5cm"/>
    </style:style>
    <style:style style:name="gr2" style:family="graphic" style:parent-style-name="standard">
      <style:graphic-properties draw:stroke="none" svg:stroke-color="#000000" draw:fill="solid" draw:fill-color="#cccccc" draw:textarea-horizontal-align="justify" draw:textarea-vertical-align="middle" draw:auto-grow-height="false" fo:min-height="0.75cm" fo:min-width="2.5cm"/>
    </style:style>
    <style:style style:name="gr3" style:family="graphic" style:parent-style-name="standard">
      <style:graphic-properties draw:stroke="none" svg:stroke-color="#000000" draw:fill="solid" draw:fill-color="#ff6600" draw:textarea-horizontal-align="left" draw:textarea-vertical-align="top" draw:auto-grow-height="false" fo:min-height="2.75cm" fo:min-width="3.5cm"/>
    </style:style>
    <style:style style:name="gr4" style:family="graphic" style:parent-style-name="standard">
      <style:graphic-properties draw:stroke="none" svg:stroke-color="#000000" draw:fill="solid" draw:fill-color="#0080ff" draw:textarea-horizontal-align="justify" draw:textarea-vertical-align="middle" draw:auto-grow-height="false" fo:min-height="0.75cm" fo:min-width="1.5cm"/>
    </style:style>
    <style:style style:name="gr5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6" style:family="graphic" style:parent-style-name="objectwithoutfill">
      <style:graphic-properties draw:stroke="dash" draw:stroke-dash="Fine_20_Dashed" svg:stroke-color="#000000" draw:fill="none" draw:textarea-horizontal-align="left" draw:textarea-vertical-align="to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92cm"/>
    </style:style>
    <style:style style:name="gr8" style:family="graphic" style:parent-style-name="standard">
      <style:graphic-properties draw:stroke="none" svg:stroke-color="#3465a4" draw:fill="solid" draw:fill-color="#99cc99" draw:textarea-horizontal-align="justify" draw:textarea-vertical-align="middle" draw:auto-grow-height="false" fo:min-height="0.75cm" fo:min-width="3.5cm"/>
    </style:style>
    <style:style style:name="gr9" style:family="graphic" style:parent-style-name="standard">
      <style:graphic-properties draw:stroke="none" svg:stroke-color="#000000" draw:fill="solid" draw:fill-color="#ff6600" draw:opacity="50%" draw:textarea-horizontal-align="left" draw:textarea-vertical-align="top" draw:auto-grow-height="false" fo:min-height="2.75cm" fo:min-width="3.5cm" draw:shadow-opacity="50%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84cm"/>
    </style:style>
    <style:style style:name="gr12" style:family="graphic" style:parent-style-name="standard">
      <style:graphic-properties draw:stroke="none" svg:stroke-color="#000000" draw:fill="solid" draw:fill-color="#ff6600" draw:opacity="100%" draw:textarea-horizontal-align="left" draw:textarea-vertical-align="top" draw:auto-grow-height="false" fo:min-height="2.75cm" fo:min-width="3.5cm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44cm"/>
    </style:style>
    <style:style style:name="gr15" style:family="graphic" style:parent-style-name="standard">
      <style:graphic-properties draw:stroke="none" svg:stroke-color="#000000" draw:fill="solid" draw:fill-color="#ff6600" draw:textarea-horizontal-align="left" draw:textarea-vertical-align="top" draw:auto-grow-height="false" fo:min-height="1.75cm" fo:min-width="3.5cm"/>
    </style:style>
    <style:style style:name="gr16" style:family="graphic" style:parent-style-name="standard">
      <style:graphic-properties draw:stroke="none" svg:stroke-color="#000000" draw:fill="solid" draw:fill-color="#ff6600" draw:opacity="50%" draw:textarea-horizontal-align="left" draw:textarea-vertical-align="top" draw:auto-grow-height="false" fo:min-height="1.75cm" fo:min-width="3.5cm" draw:shadow-opacity="5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42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8cm"/>
    </style:style>
    <style:style style:name="gr19" style:family="graphic" style:parent-style-name="standard">
      <style:graphic-properties draw:stroke="none" svg:stroke-color="#000000" draw:fill="solid" draw:fill-color="#ff6600" draw:opacity="100%" draw:textarea-horizontal-align="left" draw:textarea-vertical-align="top" draw:auto-grow-height="false" fo:min-height="1.75cm" fo:min-width="3.5cm" draw:shadow-opacity="10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8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8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798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80ff"/>
      <style:paragraph-properties fo:text-align="center"/>
      <style:text-properties fo:font-size="12pt" style:font-size-asian="18pt" style:font-size-complex="18pt"/>
    </style:style>
    <style:style style:name="P3" style:family="paragraph">
      <loext:graphic-properties draw:fill="solid" draw:fill-color="#cccccc"/>
      <style:paragraph-properties fo:text-align="center"/>
      <style:text-properties fo:font-size="12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6600"/>
      <style:paragraph-properties fo:text-align="start"/>
      <style:text-properties fo:font-size="12pt" style:font-size-asian="18pt" style:font-size-complex="18pt"/>
    </style:style>
    <style:style style:name="P6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7" style:family="paragraph">
      <loext:graphic-properties draw:fill="none"/>
      <style:paragraph-properties fo:text-align="start">
        <style:tab-stops/>
      </style:paragraph-properties>
      <style:text-properties fo:font-size="12pt" style:font-size-asian="18pt" style:font-size-complex="18pt"/>
    </style:style>
    <style:style style:name="P8" style:family="paragraph">
      <loext:graphic-properties draw:fill="none" draw:fill-color="#ffffff"/>
      <style:text-properties fo:font-size="12pt" style:font-size-asian="18pt" style:font-size-complex="18pt"/>
    </style:style>
    <style:style style:name="P9" style:family="paragraph">
      <loext:graphic-properties draw:fill="solid" draw:fill-color="#99cc99"/>
      <style:paragraph-properties fo:text-align="center"/>
      <style:text-properties fo:font-size="12pt" style:font-size-asian="18pt" style:font-size-complex="18pt"/>
    </style:style>
    <style:style style:name="P10" style:family="paragraph">
      <loext:graphic-properties draw:fill="solid" draw:fill-color="#ff6600" draw:opacity="50%"/>
      <style:paragraph-properties fo:text-align="start"/>
      <style:text-properties fo:color="#999999" fo:font-size="12pt" style:font-size-asian="18pt" style:font-size-complex="18pt"/>
    </style:style>
    <style:style style:name="P11" style:family="paragraph">
      <loext:graphic-properties draw:fill="solid" draw:fill-color="#ff6600" draw:opacity="100%"/>
      <style:paragraph-properties fo:text-align="start"/>
      <style:text-properties style:use-window-font-color="true" fo:font-size="12pt" style:font-size-asian="18pt" style:font-size-complex="18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color="#999999" fo:font-size="12pt" style:font-size-asian="18pt" style:font-size-complex="18pt"/>
    </style:style>
    <style:style style:name="T3" style:family="text">
      <style:text-properties style:use-window-font-color="true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cm" svg:height="1cm" svg:x="9.5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9.5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3" draw:id="id3" draw:layer="layout" svg:width="4cm" svg:height="3cm" svg:x="6cm" svg:y="6cm">
          <text:p text:style-name="P4"><text:span text:style-name="T1">System A</text:span></text:p>
          <text:p text:style-name="P4"><text:span text:style-name="T1"/></text:p>
          <text:p text:style-name="P4"><text:span text:style-name="T1">- Linux kernel/dtb</text:span></text:p>
          <text:p text:style-name="P4"><text:span text:style-name="T1">- root filesystem</text:span></text:p>
          <text:p text:style-name="P4"><text:span text:style-name="T1">- 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3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2" draw:id="id2" draw:layer="layout" svg:width="4cm" svg:height="3cm" svg:x="12cm" svg:y="6cm">
          <text:p text:style-name="P4"><text:span text:style-name="T1">System B</text:span></text:p>
          <text:p text:style-name="P4"><text:span text:style-name="T1"/></text:p>
          <text:p text:style-name="P4"><text:span text:style-name="T1">- Linux kernel/dtb</text:span></text:p>
          <text:p text:style-name="P4"><text:span text:style-name="T1">- root filesystem</text:span></text:p>
          <text:p text:style-name="P4"><text:span text:style-name="T1">- application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s" svg:x1="11cm" svg:y1="4cm" svg:x2="14cm" svg:y2="6cm" draw:start-shape="id1" draw:start-glue-point="2" draw:end-shape="id2" draw:end-glue-point="0" svg:d="M11000 4000v500l3000 1000v500" svg:viewBox="0 0 3001 2001">
          <text:p/>
        </draw:connector>
        <draw:connector draw:style-name="gr5" draw:text-style-name="P6" draw:layer="layout" draw:type="lines" svg:x1="11cm" svg:y1="4cm" svg:x2="8cm" svg:y2="6cm" draw:start-shape="id1" draw:start-glue-point="2" draw:end-shape="id3" draw:end-glue-point="0" svg:d="M11000 4000v500l-3000 1000v500" svg:viewBox="0 0 3001 2001">
          <text:p/>
        </draw:connector>
        <draw:line draw:style-name="gr6" draw:text-style-name="P7" draw:layer="layout" svg:x1="4.5cm" svg:y1="9.4cm" svg:x2="16.5cm" svg:y2="9.4cm">
          <text:p/>
        </draw:line>
        <draw:frame draw:style-name="gr7" draw:text-style-name="P8" draw:layer="layout" svg:width="1.992cm" svg:height="0.725cm" svg:x="4.3cm" svg:y="9.3cm">
          <draw:text-box>
            <text:p><text:span text:style-name="T1">optional</text:span></text:p>
          </draw:text-box>
        </draw:frame>
        <draw:custom-shape draw:style-name="gr8" draw:text-style-name="P9" draw:layer="layout" svg:width="4cm" svg:height="1cm" svg:x="9cm" svg:y="13cm">
          <text:p text:style-name="P1"><text:span text:style-name="T1">customer dat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cm" svg:height="1cm" svg:x="9cm" svg:y="11.5cm">
          <text:p text:style-name="P1"><text:span text:style-name="T1">application dat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cm" svg:height="1cm" svg:x="9cm" svg:y="10cm">
          <text:p text:style-name="P1"><text:span text:style-name="T1">configuration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1" draw:text-style-name="P2" xml:id="id4" draw:id="id4" draw:layer="layout" svg:width="3cm" svg:height="1cm" svg:x="6.5cm" svg:y="4.02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cm" svg:y="3.023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5" draw:id="id5" draw:layer="layout" svg:width="4cm" svg:height="3cm" svg:x="6cm" svg:y="6.023cm">
          <text:p text:style-name="P4"><text:span text:style-name="T1">System A</text:span></text:p>
          <text:p text:style-name="P4"><text:span text:style-name="T1"/></text:p>
          <text:p text:style-name="P4"><text:span text:style-name="T1">- Linux kernel/dtb</text:span></text:p>
          <text:p text:style-name="P4"><text:span text:style-name="T1">- root filesystem</text:span></text:p>
          <text:p text:style-name="P4"><text:span text:style-name="T1">- 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" draw:id="id7" draw:layer="layout" svg:width="2cm" svg:height="1cm" svg:x="10cm" svg:y="4.02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6" draw:id="id6" draw:layer="layout" svg:width="4cm" svg:height="3cm" svg:x="12cm" svg:y="6.023cm">
          <text:p text:style-name="P4"><text:span text:style-name="T2">System B</text:span></text:p>
          <text:p text:style-name="P4"><text:span text:style-name="T2"/></text:p>
          <text:p text:style-name="P4"><text:span text:style-name="T2">- Linux kernel/dtb</text:span></text:p>
          <text:p text:style-name="P4"><text:span text:style-name="T2">- root filesystem</text:span></text:p>
          <text:p text:style-name="P4"><text:span text:style-name="T2">- application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s" svg:x1="8cm" svg:y1="5.023cm" svg:x2="8cm" svg:y2="6.023cm" draw:start-shape="id4" draw:start-glue-point="2" draw:end-shape="id5" draw:end-glue-point="0" svg:d="M8000 5023v500 500" svg:viewBox="0 0 1 1001">
          <text:p/>
        </draw:connector>
        <draw:connector draw:style-name="gr10" draw:text-style-name="P6" draw:layer="layout" draw:type="curve" draw:line-skew="0.35cm" svg:x1="8cm" svg:y1="9.023cm" svg:x2="14cm" svg:y2="9.023cm" draw:start-shape="id5" draw:start-glue-point="2" draw:end-shape="id6" draw:end-glue-point="2" svg:d="M8000 9023c0 1275 6000 1275 6000 0" svg:viewBox="0 0 6001 957">
          <text:p text:style-name="P1"><text:span text:style-name="T1">(1) update B'</text:span></text:p>
        </draw:connector>
        <draw:connector draw:style-name="gr5" draw:text-style-name="P6" draw:layer="layout" draw:type="curve" svg:x1="10cm" svg:y1="7.523cm" svg:x2="11cm" svg:y2="5.023cm" draw:start-shape="id5" draw:start-glue-point="1" draw:end-shape="id7" draw:end-glue-point="2" svg:d="M10000 7523c667 0 1000-833 1000-2500" svg:viewBox="0 0 1001 2501">
          <text:p/>
        </draw:connector>
        <draw:frame draw:style-name="gr11" draw:text-style-name="P8" draw:layer="layout" svg:width="3.084cm" svg:height="0.725cm" svg:x="11.1cm" svg:y="5.023cm">
          <draw:text-box>
            <text:p><text:span text:style-name="T1">(2) activate B'</text:span></text:p>
          </draw:text-box>
        </draw:frame>
        <draw:custom-shape draw:style-name="gr1" draw:text-style-name="P2" xml:id="id8" draw:id="id8" draw:layer="layout" svg:width="3cm" svg:height="1cm" svg:x="12.5cm" svg:y="1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12.5cm" svg:y="1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4cm" svg:height="3cm" svg:x="6cm" svg:y="15cm">
          <text:p text:style-name="P4"><text:span text:style-name="T2">System A</text:span></text:p>
          <text:p text:style-name="P4"><text:span text:style-name="T2"/></text:p>
          <text:p text:style-name="P4"><text:span text:style-name="T2">- Linux kernel/dtb</text:span></text:p>
          <text:p text:style-name="P4"><text:span text:style-name="T2">- root filesystem</text:span></text:p>
          <text:p text:style-name="P4"><text:span text:style-name="T2">- 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0" draw:id="id10" draw:layer="layout" svg:width="2cm" svg:height="1cm" svg:x="10cm" svg:y="1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xml:id="id9" draw:id="id9" draw:layer="layout" svg:width="4cm" svg:height="3cm" svg:x="12cm" svg:y="15cm">
          <text:p text:style-name="P4"><text:span text:style-name="T3">System B'</text:span></text:p>
          <text:p text:style-name="P4"><text:span text:style-name="T3"/></text:p>
          <text:p text:style-name="P4"><text:span text:style-name="T3">- Linux kernel/dtb</text:span></text:p>
          <text:p text:style-name="P4"><text:span text:style-name="T3">- root filesystem</text:span></text:p>
          <text:p text:style-name="P4"><text:span text:style-name="T3">- application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s" svg:x1="14cm" svg:y1="14cm" svg:x2="14cm" svg:y2="15cm" draw:start-shape="id8" draw:start-glue-point="2" svg:d="M14000 14000v500 500" svg:viewBox="0 0 1 1001">
          <text:p/>
        </draw:connector>
        <draw:connector draw:style-name="gr5" draw:text-style-name="P6" draw:layer="layout" draw:type="curve" svg:x1="12cm" svg:y1="16.5cm" svg:x2="11cm" svg:y2="14cm" draw:start-shape="id9" draw:start-glue-point="3" draw:end-shape="id10" draw:end-glue-point="2" svg:d="M12000 16500c-667 0-1000-833-1000-2500" svg:viewBox="0 0 1001 2501">
          <text:p/>
        </draw:connector>
        <draw:frame draw:style-name="gr13" draw:text-style-name="P8" draw:layer="layout" svg:width="3.008cm" svg:height="0.725cm" svg:x="8.1cm" svg:y="14cm">
          <draw:text-box>
            <text:p><text:span text:style-name="T1">(4) confirm B'</text:span></text:p>
          </draw:text-box>
        </draw:frame>
        <draw:frame draw:style-name="gr14" draw:text-style-name="P8" draw:layer="layout" svg:width="2.344cm" svg:height="0.725cm" svg:x="6cm" svg:y="9.624cm">
          <draw:text-box>
            <text:p><text:span text:style-name="T1">(3) reboot</text:span></text:p>
          </draw:text-box>
        </draw:frame>
      </draw:page>
      <draw:page draw:name="page3" draw:style-name="dp1" draw:master-page-name="Default">
        <draw:custom-shape draw:style-name="gr1" draw:text-style-name="P2" xml:id="id11" draw:id="id11" draw:layer="layout" svg:width="3cm" svg:height="1cm" svg:x="6.501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1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12" draw:id="id12" draw:layer="layout" svg:width="4cm" svg:height="3cm" svg:x="6.001cm" svg:y="5cm">
          <text:p text:style-name="P4"><text:span text:style-name="T1">System A</text:span></text:p>
          <text:p text:style-name="P4"><text:span text:style-name="T1"/></text:p>
          <text:p text:style-name="P4"><text:span text:style-name="T1">- Linux kernel/dtb</text:span></text:p>
          <text:p text:style-name="P4"><text:span text:style-name="T1">- root filesystem</text:span></text:p>
          <text:p text:style-name="P4"><text:span text:style-name="T1">- 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1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s" svg:x1="8.001cm" svg:y1="4cm" svg:x2="8.001cm" svg:y2="5cm" draw:start-shape="id11" draw:start-glue-point="2" draw:end-shape="id12" draw:end-glue-point="0" svg:d="M8001 4000v500 500" svg:viewBox="0 0 1 1001">
          <text:p/>
        </draw:connector>
        <draw:custom-shape draw:style-name="gr1" draw:text-style-name="P2" draw:layer="layout" svg:width="3cm" svg:height="1cm" svg:x="6.501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1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1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cm" svg:x="6.501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1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1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3" draw:id="id13" draw:layer="layout" svg:width="3cm" svg:height="1cm" svg:x="6.501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1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1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xml:id="id14" draw:id="id14" draw:layer="layout" svg:width="4cm" svg:height="2cm" svg:x="11.001cm" svg:y="5cm">
          <text:p text:style-name="P4"><text:span text:style-name="T1">Rescue</text:span></text:p>
          <text:p text:style-name="P4"><text:span text:style-name="T1">- Linux kernel/dtb</text:span></text:p>
          <text:p text:style-name="P4"><text:span text:style-name="T1">- initramfs</text:span></text:p>
          <text:p text:style-name="P4"><text:span text:style-name="T1"/>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4.501cm" svg:y1="8.4cm" svg:x2="15.5cm" svg:y2="8.4cm">
          <text:p/>
        </draw:line>
        <draw:frame draw:style-name="gr7" draw:text-style-name="P8" draw:layer="layout" svg:width="1.992cm" svg:height="0.725cm" svg:x="4.301cm" svg:y="8.3cm">
          <draw:text-box>
            <text:p><text:span text:style-name="T1">optional</text:span></text:p>
          </draw:text-box>
        </draw:frame>
        <draw:custom-shape draw:style-name="gr8" draw:text-style-name="P9" draw:layer="layout" svg:width="4cm" svg:height="1cm" svg:x="6.001cm" svg:y="12cm">
          <text:p text:style-name="P1"><text:span text:style-name="T1">customer dat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cm" svg:height="1cm" svg:x="6.001cm" svg:y="10.5cm">
          <text:p text:style-name="P1"><text:span text:style-name="T1">application dat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cm" svg:height="1cm" svg:x="6.001cm" svg:y="9cm">
          <text:p text:style-name="P1"><text:span text:style-name="T1">configuration</text:span></text:p>
          <draw:enhanced-geometry svg:viewBox="0 0 21600 21600" draw:type="rectangle" draw:enhanced-path="M 0 0 L 21600 0 21600 21600 0 21600 0 0 Z N"/>
        </draw:custom-shape>
        <draw:connector draw:style-name="gr5" draw:text-style-name="P12" draw:layer="layout" svg:x1="8.001cm" svg:y1="4cm" svg:x2="13.001cm" svg:y2="5cm" draw:start-shape="id13" draw:start-glue-point="2" draw:end-shape="id14" draw:end-glue-point="0" svg:d="M8001 4000v500h5000v500" svg:viewBox="0 0 5001 1001">
          <text:p/>
        </draw:connector>
      </draw:page>
      <draw:page draw:name="page4" draw:style-name="dp1" draw:master-page-name="Default">
        <draw:custom-shape draw:style-name="gr1" draw:text-style-name="P2" xml:id="id15" draw:id="id15" draw:layer="layout" svg:width="3cm" svg:height="1cm" svg:x="6.502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16" draw:id="id16" draw:layer="layout" svg:width="4cm" svg:height="3cm" svg:x="6.002cm" svg:y="5cm">
          <text:p text:style-name="P4"><text:span text:style-name="T1">System A</text:span></text:p>
          <text:p text:style-name="P4"><text:span text:style-name="T1"/></text:p>
          <text:p text:style-name="P4"><text:span text:style-name="T1">- Linux kernel/dtb</text:span></text:p>
          <text:p text:style-name="P4"><text:span text:style-name="T1">- root filesystem</text:span></text:p>
          <text:p text:style-name="P4"><text:span text:style-name="T1">- 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s" svg:x1="8.002cm" svg:y1="4cm" svg:x2="8.002cm" svg:y2="5cm" draw:start-shape="id15" draw:start-glue-point="2" draw:end-shape="id16" draw:end-glue-point="0" svg:d="M8002 4000v500 500" svg:viewBox="0 0 1 1001">
          <text:p/>
        </draw:connector>
        <draw:custom-shape draw:style-name="gr1" draw:text-style-name="P2" draw:layer="layout" svg:width="3cm" svg:height="1cm" svg:x="6.502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cm" svg:x="6.502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cm" svg:x="6.502cm" svg:y="3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2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2cm" svg:height="1cm" svg:x="10.002cm" svg:y="3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4cm" svg:height="2cm" svg:x="11.002cm" svg:y="5cm">
          <text:p text:style-name="P4"><text:span text:style-name="T2">Rescue</text:span></text:p>
          <text:p text:style-name="P4"><text:span text:style-name="T2">- Linux kernel/dtb</text:span></text:p>
          <text:p text:style-name="P4"><text:span text:style-name="T2">- initramfs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onnector draw:style-name="gr5" draw:text-style-name="P12" draw:layer="layout" draw:type="curve" svg:x1="10.002cm" svg:y1="6.5cm" svg:x2="11.002cm" svg:y2="4cm" draw:start-shape="id16" draw:start-glue-point="1" draw:end-shape="id17" svg:d="M10002 6500c667 0 1000-833 1000-2500" svg:viewBox="0 0 1001 2501">
          <text:p/>
        </draw:connector>
        <draw:frame draw:style-name="gr17" draw:text-style-name="P8" draw:layer="layout" svg:width="4.922cm" svg:height="0.725cm" svg:x="10.9cm" svg:y="4cm">
          <draw:text-box>
            <text:p><text:span text:style-name="T1">(1) set update available</text:span></text:p>
          </draw:text-box>
        </draw:frame>
        <draw:frame draw:style-name="gr18" draw:text-style-name="P8" draw:layer="layout" svg:width="4.38cm" svg:height="0.725cm" svg:x="5.8cm" svg:y="8.001cm">
          <draw:text-box>
            <text:p><text:span text:style-name="T1">(2) reboot</text:span></text:p>
          </draw:text-box>
        </draw:frame>
        <draw:custom-shape draw:style-name="gr1" draw:text-style-name="P2" xml:id="id18" draw:id="id18" draw:layer="layout" svg:width="3cm" svg:height="1cm" svg:x="6.502cm" svg:y="11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0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21" draw:id="id21" draw:layer="layout" svg:width="4cm" svg:height="3cm" svg:x="11.002cm" svg:y="13cm">
          <text:p text:style-name="P4"><text:span text:style-name="T2">System A'</text:span></text:p>
          <text:p text:style-name="P4"><text:span text:style-name="T2"/></text:p>
          <text:p text:style-name="P4"><text:span text:style-name="T2">- Linux kernel/dtb</text:span></text:p>
          <text:p text:style-name="P4"><text:span text:style-name="T2">- root filesystem</text:span></text:p>
          <text:p text:style-name="P4"><text:span text:style-name="T2">- 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11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s" svg:x1="8.002cm" svg:y1="12cm" svg:x2="8.002cm" svg:y2="13cm" draw:start-shape="id18" draw:start-glue-point="2" draw:end-shape="id19" draw:end-glue-point="0" svg:d="M8002 12000v500 500" svg:viewBox="0 0 1 1001">
          <text:p/>
        </draw:connector>
        <draw:custom-shape draw:style-name="gr1" draw:text-style-name="P2" draw:layer="layout" svg:width="3cm" svg:height="1cm" svg:x="6.502cm" svg:y="11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0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11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cm" svg:x="6.502cm" svg:y="11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0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11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cm" svg:x="6.502cm" svg:y="11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0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0" draw:id="id20" draw:layer="layout" svg:width="2cm" svg:height="1cm" svg:x="10.002cm" svg:y="11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9" draw:text-style-name="P11" xml:id="id19" draw:id="id19" draw:layer="layout" svg:width="4cm" svg:height="2cm" svg:x="6.002cm" svg:y="13cm">
          <text:p text:style-name="P4"><text:span text:style-name="T3">Rescue</text:span></text:p>
          <text:p text:style-name="P4"><text:span text:style-name="T3">- Linux kernel/dtb</text:span></text:p>
          <text:p text:style-name="P4"><text:span text:style-name="T3">- initramfs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onnector draw:style-name="gr5" draw:text-style-name="P12" draw:layer="layout" draw:type="curve" svg:x1="10.002cm" svg:y1="14cm" svg:x2="11.002cm" svg:y2="12cm" draw:start-shape="id19" draw:start-glue-point="1" draw:end-shape="id20" svg:d="M10002 14000c667 0 1000-666 1000-2000" svg:viewBox="0 0 1001 2001">
          <text:p/>
        </draw:connector>
        <draw:frame draw:style-name="gr20" draw:text-style-name="P8" draw:layer="layout" svg:width="2.983cm" svg:height="0.725cm" svg:x="10.9cm" svg:y="20cm">
          <draw:text-box>
            <text:p><text:span text:style-name="T1">(7) confirm A'</text:span></text:p>
          </draw:text-box>
        </draw:frame>
        <draw:frame draw:style-name="gr21" draw:text-style-name="P8" draw:layer="layout" svg:width="4.38cm" svg:height="1.673cm" svg:x="5.8cm" svg:y="16.001cm">
          <draw:text-box>
            <text:p><text:span text:style-name="T1">(3) download update</text:span></text:p>
            <text:p><text:span text:style-name="T1">(4) update to A'</text:span></text:p>
            <text:p><text:span text:style-name="T1">(6) reboot</text:span></text:p>
          </draw:text-box>
        </draw:frame>
        <draw:connector draw:style-name="gr22" draw:text-style-name="P12" draw:layer="layout" draw:type="curve" draw:line-skew="-0.3cm" svg:x1="8.002cm" svg:y1="15cm" svg:x2="13.002cm" svg:y2="16cm" draw:start-shape="id19" draw:start-glue-point="2" draw:end-shape="id21" draw:end-glue-point="2" svg:d="M8002 15000c0 1800 5000 1300 5000 1000" svg:viewBox="0 0 5001 1300">
          <text:p/>
        </draw:connector>
        <draw:custom-shape draw:style-name="gr1" draw:text-style-name="P2" xml:id="id22" draw:id="id22" draw:layer="layout" svg:width="3cm" svg:height="1cm" svg:x="6.502cm" svg:y="19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8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23" draw:id="id23" draw:layer="layout" svg:width="4cm" svg:height="3cm" svg:x="6.002cm" svg:y="21cm">
          <text:p text:style-name="P4"><text:span text:style-name="T1">System A'</text:span></text:p>
          <text:p text:style-name="P4"><text:span text:style-name="T1"/></text:p>
          <text:p text:style-name="P4"><text:span text:style-name="T1">- Linux kernel/dtb</text:span></text:p>
          <text:p text:style-name="P4"><text:span text:style-name="T1">- root filesystem</text:span></text:p>
          <text:p text:style-name="P4"><text:span text:style-name="T1">- 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19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s" svg:x1="8.002cm" svg:y1="20cm" svg:x2="8.002cm" svg:y2="21cm" draw:start-shape="id22" draw:start-glue-point="2" draw:end-shape="id23" draw:end-glue-point="0" svg:d="M8002 20000v500 500" svg:viewBox="0 0 1 1001">
          <text:p/>
        </draw:connector>
        <draw:custom-shape draw:style-name="gr1" draw:text-style-name="P2" draw:layer="layout" svg:width="3cm" svg:height="1cm" svg:x="6.502cm" svg:y="19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8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19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cm" svg:x="6.502cm" svg:y="19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8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1cm" svg:x="10.002cm" svg:y="19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cm" svg:x="6.502cm" svg:y="19cm">
          <text:p text:style-name="P1"><text:span text:style-name="T1">Bootloa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cm" svg:x="6.502cm" svg:y="18cm">
          <text:p text:style-name="P1"><text:span text:style-name="T1">ROM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4" draw:id="id24" draw:layer="layout" svg:width="2cm" svg:height="1cm" svg:x="10.002cm" svg:y="19cm">
          <text:p text:style-name="P1"><text:span text:style-name="T1">Boot-Env.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4cm" svg:height="2cm" svg:x="11.002cm" svg:y="21cm">
          <text:p text:style-name="P4"><text:span text:style-name="T2">Rescue</text:span></text:p>
          <text:p text:style-name="P4"><text:span text:style-name="T2">- Linux kernel/dtb</text:span></text:p>
          <text:p text:style-name="P4"><text:span text:style-name="T2">- initramfs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frame draw:style-name="gr23" draw:text-style-name="P8" draw:layer="layout" svg:width="5.298cm" svg:height="0.725cm" svg:x="10.9cm" svg:y="12.001cm">
          <draw:text-box>
            <text:p><text:span text:style-name="T1">(5) reset update available</text:span></text:p>
          </draw:text-box>
        </draw:frame>
        <draw:connector draw:style-name="gr5" draw:text-style-name="P12" draw:layer="layout" draw:type="curve" svg:x1="10.002cm" svg:y1="22.5cm" svg:x2="11.002cm" svg:y2="20cm" draw:start-shape="id23" draw:start-glue-point="1" draw:end-shape="id24" draw:end-glue-point="2" svg:d="M10002 22500c667 0 1000-833 1000-2500" svg:viewBox="0 0 1001 2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lger Dengler</meta:initial-creator>
    <meta:creation-date>2018-05-21T10:46:31.289193979</meta:creation-date>
    <dc:date>2018-06-04T09:21:13.657322390</dc:date>
    <dc:creator>Holger Dengler</dc:creator>
    <meta:editing-duration>PT12M27S</meta:editing-duration>
    <meta:editing-cycles>5</meta:editing-cycles>
    <meta:generator>LibreOffice/6.0.5.1$Linux_X86_64 LibreOffice_project/00m0$Build-1</meta:generator>
    <meta:document-statistic meta:object-count="105"/>
  </office:meta>
</office:document-meta>
</file>