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fo:break-before="page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Header">
      <style:text-properties style:font-name="Liberation Sans" fo:font-size="18pt" officeooo:rsid="0016915a" officeooo:paragraph-rsid="0016915a" style:font-size-asian="18pt" style:font-size-complex="18pt"/>
    </style:style>
    <style:style style:name="P2" style:family="paragraph" style:parent-style-name="Table_20_Contents">
      <style:text-properties officeooo:rsid="001204f5" officeooo:paragraph-rsid="001204f5"/>
    </style:style>
    <style:style style:name="P3" style:family="paragraph" style:parent-style-name="Table_20_Contents">
      <style:text-properties officeooo:rsid="001204f5" officeooo:paragraph-rsid="00132a5c"/>
    </style:style>
    <style:style style:name="P4" style:family="paragraph" style:parent-style-name="Table_20_Contents">
      <style:text-properties officeooo:rsid="001204f5" officeooo:paragraph-rsid="001352b8"/>
    </style:style>
    <style:style style:name="P5" style:family="paragraph" style:parent-style-name="Table_20_Contents">
      <style:text-properties officeooo:rsid="001204f5" officeooo:paragraph-rsid="0017ca11"/>
    </style:style>
    <style:style style:name="P6" style:family="paragraph" style:parent-style-name="quickref_20_Title">
      <style:text-properties officeooo:paragraph-rsid="00132a5c"/>
    </style:style>
    <style:style style:name="P7" style:family="paragraph" style:parent-style-name="Standard">
      <style:text-properties officeooo:rsid="0016915a" officeooo:paragraph-rsid="0016915a"/>
    </style:style>
    <style:style style:name="P8" style:family="paragraph" style:parent-style-name="Table_20_Contents">
      <style:text-properties officeooo:rsid="001204f5" officeooo:paragraph-rsid="001204f5"/>
    </style:style>
    <style:style style:name="P9" style:family="paragraph" style:parent-style-name="Table_20_Contents">
      <style:text-properties officeooo:rsid="001204f5" officeooo:paragraph-rsid="001866ad"/>
    </style:style>
    <style:style style:name="T1" style:family="text">
      <style:text-properties officeooo:rsid="001352b8"/>
    </style:style>
    <style:style style:name="T2" style:family="text">
      <style:text-properties officeooo:rsid="0013a8db"/>
    </style:style>
    <style:style style:name="T3" style:family="text">
      <style:text-properties officeooo:rsid="0013d20c"/>
    </style:style>
    <style:style style:name="T4" style:family="text">
      <style:text-properties officeooo:rsid="00157322"/>
    </style:style>
    <style:style style:name="T5" style:family="text">
      <style:text-properties officeooo:rsid="0017ca11"/>
    </style:style>
    <style:style style:name="T6" style:family="text">
      <style:text-properties officeooo:rsid="001866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quickref_20_Title">Help</text:p>
            <text:p text:style-name="P3"><text:span text:style-name="qref_20_Command">man</text:span><text:span text:style-name="qref_20_Description"> : press “q” to exit</text:span></text:p>
            <text:p text:style-name="Table_20_Contents"><text:span text:style-name="qref_20_Command">-h</text:span><text:span text:style-name="qref_20_Description"><text:span text:style-name="T3"> / </text:span></text:span><text:span text:style-name="qref_20_Command">--help</text:span><text:span text:style-name="qref_20_Description"><text:span text:style-name="T3"> : </text:span></text:span><text:span text:style-name="qref_20_Description">command arguments</text:span></text:p>
            <text:p text:style-name="P6">Shell Session</text:p>
            <text:p text:style-name="P2"><text:span text:style-name="qref_20_Command">exit</text:span><text:span text:style-name="qref_20_Description"> : end current shell</text:span></text:p>
            <text:p text:style-name="P2"><text:span text:style-name="qref_20_Command">logout</text:span><text:span text:style-name="qref_20_Description"> : logout from login session</text:span></text:p>
            <text:p text:style-name="P2"><text:span text:style-name="qref_20_Command">clear</text:span><text:span text:style-name="qref_20_Description"><text:span text:style-name="T1"> : clear the screen</text:span></text:span></text:p>
            <text:p text:style-name="P2"><text:span text:style-name="qref_20_Command">history</text:span><text:span text:style-name="qref_20_Description"><text:span text:style-name="T1"> : view command history</text:span></text:span></text:p>
            <text:p text:style-name="P2"><text:span text:style-name="qref_20_Command">echo</text:span><text:span text:style-name="qref_20_Description"><text:span text:style-name="T1"> : simple printing</text:span></text:span></text:p>
            <text:p text:style-name="P2"><text:span text:style-name="qref_20_Command">printf</text:span><text:span text:style-name="qref_20_Description"><text:span text:style-name="T1"> : printing with conversion specifiers</text:span></text:span></text:p>
            <text:p text:style-name="quickref_20_Title">Files/Directories</text:p>
            <text:p text:style-name="P2"><text:span text:style-name="qref_20_Command">pwd</text:span><text:span text:style-name="qref_20_Description"><text:span text:style-name="T1"> : print working directory</text:span></text:span></text:p>
            <text:p text:style-name="P2"><text:span text:style-name="qref_20_Command">cd</text:span><text:span text:style-name="qref_20_Description"><text:span text:style-name="T1"> : change directory</text:span></text:span></text:p>
            <text:p text:style-name="P2"><text:span text:style-name="qref_20_Command">pushd</text:span><text:span text:style-name="qref_20_Description"><text:span text:style-name="T1"> : stack-based change directory (bash)</text:span></text:span></text:p>
            <text:p text:style-name="P2"><text:span text:style-name="qref_20_Command">popd</text:span><text:span text:style-name="qref_20_Description"><text:span text:style-name="T1"> : stack-based change directory (bash)</text:span></text:span></text:p>
            <text:p text:style-name="P2"><text:span text:style-name="qref_20_Command">ls</text:span><text:span text:style-name="qref_20_Description"><text:span text:style-name="T1"> : list files/directories</text:span></text:span></text:p>
            <text:p text:style-name="P2"><text:span text:style-name="qref_20_Command">mkdir</text:span><text:span text:style-name="qref_20_Description"><text:span text:style-name="T1"> : create directory</text:span></text:span></text:p>
            <text:p text:style-name="P2"><text:span text:style-name="qref_20_Command">rmdir</text:span><text:span text:style-name="qref_20_Description"><text:span text:style-name="T1"> : remove directory</text:span></text:span></text:p>
            <text:p text:style-name="P2"><text:span text:style-name="qref_20_Command">rm</text:span><text:span text:style-name="qref_20_Description"><text:span text:style-name="T1"> : remove file/directory</text:span></text:span></text:p>
            <text:p text:style-name="P2"><text:span text:style-name="qref_20_Command">cat</text:span><text:span text:style-name="qref_20_Description"><text:span text:style-name="T1"> : dump contents of a file</text:span></text:span></text:p>
            <text:p text:style-name="P2"><text:span text:style-name="qref_20_Command">more</text:span><text:span text:style-name="qref_20_Description"> : simple pager</text:span><text:span text:style-name="qref_20_Description"><text:span text:style-name="T1"> (</text:span></text:span><text:span text:style-name="qref_20_Description">press “q” to exit</text:span><text:span text:style-name="qref_20_Description"><text:span text:style-name="T1">)</text:span></text:span></text:p>
            <text:p text:style-name="P2"><text:span text:style-name="qref_20_Command">less</text:span><text:span text:style-name="qref_20_Description"> : </text:span><text:span text:style-name="qref_20_Description"><text:span text:style-name="T1">better pager (</text:span></text:span><text:span text:style-name="qref_20_Description">press “q” to exit</text:span><text:span text:style-name="qref_20_Description"><text:span text:style-name="T1">)</text:span></text:span></text:p>
            <text:p text:style-name="P2"><text:span text:style-name="qref_20_Command">stat</text:span><text:span text:style-name="qref_20_Description"><text:span text:style-name="T1"> : print file/directory system status</text:span></text:span></text:p>
            <text:p text:style-name="P2"><text:span text:style-name="qref_20_Command">file</text:span><text:span text:style-name="qref_20_Description"><text:span text:style-name="T1"> : print detected file type information</text:span></text:span></text:p>
            <text:p text:style-name="P2"><text:span text:style-name="qref_20_Command">touch</text:span><text:span text:style-name="qref_20_Description"><text:span text:style-name="T1"> : create an empty file</text:span></text:span></text:p>
            <text:p text:style-name="P2"><text:span text:style-name="qref_20_Command">cp</text:span><text:span text:style-name="qref_20_Description"><text:span text:style-name="T1"> : copy a file/directory</text:span></text:span></text:p>
            <text:p text:style-name="P2"><text:span text:style-name="qref_20_Command">mv</text:span><text:span text:style-name="qref_20_Description"><text:span text:style-name="T1"> : move/rename a file/directory</text:span></text:span></text:p>
            <text:p text:style-name="P5"><text:span text:style-name="qref_20_Command"><text:span text:style-name="T5">ln</text:span></text:span><text:span text:style-name="qref_20_Description"><text:span text:style-name="T1"> : create symbolic or hard links</text:span></text:span></text:p>
            <text:p text:style-name="P5"><text:span text:style-name="qref_20_Command">mount</text:span><text:span text:style-name="qref_20_Description"> : m</text:span><text:span text:style-name="qref_20_Description"><text:span text:style-name="T1">ount a filesystem</text:span></text:span></text:p>
            <text:p text:style-name="P2"><text:span text:style-name="qref_20_Command">umount</text:span><text:span text:style-name="qref_20_Description"><text:span text:style-name="T1"> : unmount a filesystem</text:span></text:span></text:p>
            <text:p text:style-name="quickref_20_Title">File Permissions</text:p>
            <text:p text:style-name="P2"><text:span text:style-name="qref_20_Command">chown</text:span><text:span text:style-name="qref_20_Description"><text:span text:style-name="T1"> : set the user of a file/directory</text:span></text:span></text:p>
            <text:p text:style-name="P2"><text:span text:style-name="qref_20_Command">chgrp</text:span><text:span text:style-name="qref_20_Description"><text:span text:style-name="T1"> : set the group of a file/directory</text:span></text:span></text:p>
            <text:p text:style-name="P4"><text:span text:style-name="qref_20_Command">chmod</text:span><text:span text:style-name="qref_20_Description"><text:span text:style-name="T1"> : read/write/execute flags for</text:span></text:span></text:p>
            <text:p text:style-name="P4"><text:span text:style-name="qref_20_Description"><text:span text:style-name="T1"><text:tab/> <text:s text:c="2"/>user/group/other (and special flags)</text:span></text:span></text:p>
            <text:p text:style-name="P6">“root” Access</text:p>
            <text:p text:style-name="P3"><text:span text:style-name="qref_20_Command">su</text:span><text:span text:style-name="qref_20_Description"><text:span text:style-name="T1"> : switch to a different user</text:span></text:span></text:p>
            <text:p text:style-name="P3"><text:span text:style-name="qref_20_Command">sudo</text:span><text:span text:style-name="qref_20_Description"><text:span text:style-name="T1"> : switch to different user for a command</text:span></text:span></text:p>
          </table:table-cell>
          <table:table-cell table:style-name="Table1.B1" office:value-type="string">
            <text:p text:style-name="P6">Editors</text:p>
            <text:p text:style-name="P3"><text:span text:style-name="qref_20_Command">vi</text:span><text:span text:style-name="qref_20_Description"><text:span text:style-name="T2"> : a classic UNIX editor</text:span></text:span></text:p>
            <text:p text:style-name="P3"><text:span text:style-name="qref_20_Command">emacs</text:span><text:span text:style-name="qref_20_Description"><text:span text:style-name="T2"> : the GNU editor</text:span></text:span></text:p>
            <text:p text:style-name="Table_20_Contents"><text:span text:style-name="qref_20_Command">nano</text:span><text:span text:style-name="qref_20_Description"><text:span text:style-name="T2"> : a simple and friendly editor</text:span></text:span></text:p>
            <text:p text:style-name="P6">Searching</text:p>
            <text:p text:style-name="P2"><text:span text:style-name="qref_20_Command">grep</text:span><text:span text:style-name="qref_20_Description"><text:span text:style-name="T2"> : search contents</text:span></text:span></text:p>
            <text:p text:style-name="P2"><text:span text:style-name="qref_20_Command">find</text:span><text:span text:style-name="qref_20_Description"><text:span text:style-name="T2"> : search for filenames</text:span></text:span></text:p>
            <text:p text:style-name="P2"><text:span text:style-name="qref_20_Command">locate</text:span> : <text:span text:style-name="T2">search for filenames (uses</text:span> updatedb<text:span text:style-name="T2">)</text:span></text:p>
            <text:p text:style-name="quickref_20_Title">Process Management</text:p>
            <text:p text:style-name="P2"><text:span text:style-name="qref_20_Command">ps</text:span><text:span text:style-name="qref_20_Description"><text:span text:style-name="T2"> : list running processes</text:span></text:span></text:p>
            <text:p text:style-name="P2"><text:span text:style-name="qref_20_Command">top</text:span><text:span text:style-name="qref_20_Description"><text:span text:style-name="T2"> : interactive sorted list of running processes</text:span></text:span></text:p>
            <text:p text:style-name="P2"><text:span text:style-name="qref_20_Command">kill</text:span><text:span text:style-name="qref_20_Description"><text:span text:style-name="T2"> : send a signal to a process</text:span></text:span></text:p>
            <text:p text:style-name="P2"><text:span text:style-name="qref_20_Command">killall</text:span><text:span text:style-name="qref_20_Description"><text:span text:style-name="T2"> : send a signal to a process by name</text:span></text:span></text:p>
            <text:p text:style-name="P2"><text:span text:style-name="qref_20_Command">bg</text:span><text:span text:style-name="qref_20_Description"><text:span text:style-name="T2"> : resume stopped commands in background</text:span></text:span></text:p>
            <text:p text:style-name="P2"><text:span text:style-name="qref_20_Command">fg</text:span><text:span text:style-name="qref_20_Description"><text:span text:style-name="T2"> : pull background command to foreground</text:span></text:span></text:p>
            <text:p text:style-name="P2"><text:span text:style-name="qref_20_Command">&lt;command&gt; &amp;</text:span><text:span text:style-name="qref_20_Description"><text:span text:style-name="T2"> : start command in background</text:span></text:span></text:p>
            <text:p text:style-name="P2"><text:span text:style-name="qref_20_Command">jobs</text:span><text:span text:style-name="qref_20_Description"><text:span text:style-name="T2"> : list stopped/background commands</text:span></text:span></text:p>
            <text:p text:style-name="P2"><text:span text:style-name="qref_20_Command">nice</text:span><text:span text:style-name="qref_20_Description"><text:span text:style-name="T2"> : start a command with a nice value</text:span></text:span></text:p>
            <text:p text:style-name="P2"><text:span text:style-name="qref_20_Command">renice</text:span><text:span text:style-name="qref_20_Description"><text:span text:style-name="T2"> : modify running command nice value</text:span></text:span></text:p>
            <text:p text:style-name="P2"><text:span text:style-name="qref_20_Command">chrt</text:span><text:span text:style-name="qref_20_Description"><text:span text:style-name="T2"> : set scheduling priority of a command</text:span></text:span></text:p>
            <text:p text:style-name="P2"><text:span text:style-name="qref_20_Command">taskset</text:span><text:span text:style-name="qref_20_Description"><text:span text:style-name="T2"> : set CPU mask of a command</text:span></text:span></text:p>
            <text:p text:style-name="quickref_20_Title">System Info</text:p>
            <text:p text:style-name="P2"><text:span text:style-name="qref_20_Command">date</text:span><text:span text:style-name="qref_20_Description"><text:span text:style-name="T2"> : print a date</text:span></text:span></text:p>
            <text:p text:style-name="P2"><text:span text:style-name="qref_20_Command">cal</text:span><text:span text:style-name="qref_20_Description"><text:span text:style-name="T2"> : print a calendar</text:span></text:span></text:p>
            <text:p text:style-name="P2"><text:span text:style-name="qref_20_Command">uptime</text:span><text:span text:style-name="qref_20_Description"><text:span text:style-name="T2"> : print the system uptime</text:span></text:span></text:p>
            <text:p text:style-name="P2"><text:span text:style-name="qref_20_Command">uname</text:span><text:span text:style-name="qref_20_Description"><text:span text:style-name="T2"> : print kernel information</text:span></text:span></text:p>
            <text:p text:style-name="P2"><text:span text:style-name="qref_20_Command">df</text:span><text:span text:style-name="qref_20_Description"><text:span text:style-name="T2"> : print disk full information</text:span></text:span></text:p>
            <text:p text:style-name="P2"><text:span text:style-name="qref_20_Command">du</text:span><text:span text:style-name="qref_20_Description"><text:span text:style-name="T2"> : disk usage of files/directories</text:span></text:span></text:p>
            <text:p text:style-name="P2"><text:span text:style-name="qref_20_Command">which</text:span><text:span text:style-name="qref_20_Description"><text:span text:style-name="T2"> : print which executable will run</text:span></text:span></text:p>
            <text:p text:style-name="P2"><text:span text:style-name="qref_20_Command">dmesg</text:span><text:span text:style-name="qref_20_Description"><text:span text:style-name="T2"> : dump kernel message log</text:span></text:span></text:p>
            <text:p text:style-name="quickref_20_Title">Shortcuts</text:p>
            <text:p text:style-name="P2"><text:span text:style-name="qref_20_Shortcut">Ctrl+d</text:span><text:span text:style-name="qref_20_Description"><text:span text:style-name="T4"> : exit shell (only if line empty)</text:span></text:span></text:p>
            <text:p text:style-name="P2"><text:span text:style-name="qref_20_Shortcut">Ctrl+l</text:span><text:span text:style-name="qref_20_Description"><text:span text:style-name="T4"> : clear screen</text:span></text:span></text:p>
            <text:p text:style-name="P2"><text:span text:style-name="qref_20_Shortcut">Ctrl+c</text:span><text:span text:style-name="qref_20_Description"><text:span text:style-name="T4"> : abort foreground command</text:span></text:span></text:p>
            <text:p text:style-name="P2"><text:span text:style-name="qref_20_Shortcut">Ctrl+z</text:span><text:span text:style-name="qref_20_Description"><text:span text:style-name="T4"> : stop foreground command</text:span></text:span></text:p>
            <text:p text:style-name="P2"><text:span text:style-name="qref_20_Shortcut">Ctrl+a</text:span><text:span text:style-name="qref_20_Description"><text:span text:style-name="T4"> : jump to beginning of line</text:span></text:span></text:p>
            <text:p text:style-name="P9"><text:span text:style-name="qref_20_Shortcut">Ctrl+e</text:span><text:span text:style-name="qref_20_Description"><text:span text:style-name="T4"> : jump to end of line</text:span></text:span></text:p>
            <text:p text:style-name="P2"><text:span text:style-name="qref_20_Shortcut">Ctrl+</text:span><text:span text:style-name="qref_20_Shortcut"><text:span text:style-name="T6">r</text:span></text:span><text:span text:style-name="qref_20_Description"><text:span text:style-name="T4"> : search command history (bash)</text:span></text:span></text:p>
          </table:table-cell>
        </table:table-row>
      </table:table>
      <text:p text:style-name="Standard"/>
      <text:p text:style-name="Standard"/>
      <text:p text:style-name="P7">Linutronix GmbH</text:p>
      <text:p text:style-name="P7">copied from FOSSwire.com Unix/Linux Command Reference</text:p>
      <text:p text:style-name="P7">Creative Commons (BY S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ickref_20_Title" style:display-name="quickref Title" style:family="paragraph" style:parent-style-name="Table_20_Contents" style:class="extra">
      <style:paragraph-properties fo:margin-top="0cm" fo:margin-bottom="0cm" loext:contextual-spacing="false" fo:text-align="center" style:justify-single-word="false" fo:background-color="#ff9900" style:shadow="none">
        <style:background-image/>
      </style:paragraph-properties>
      <style:text-properties fo:color="#ffffff" style:font-name="Liberation Sans" fo:font-family="'Liberation Sans'" style:font-family-generic="swiss" style:font-pitch="variable" fo:font-size="14pt" fo:font-weight="bold" officeooo:rsid="001204f5" style:font-size-asian="10.5pt" style:font-weight-asian="bold" style:font-weight-complex="6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ref_20_Command" style:display-name="qref Command" style:family="text">
      <style:text-properties style:font-name="Liberation Mono" fo:font-family="'Liberation Mono'" style:font-style-name="Regular" style:font-family-generic="modern" style:font-pitch="fixed" fo:font-weight="bold" officeooo:rsid="001204f5" style:font-size-asian="10.5pt"/>
    </style:style>
    <style:style style:name="qref_20_Shortcut" style:display-name="qref Shortcut" style:family="text">
      <style:text-properties style:font-name="Liberation Mono1" fo:font-family="'Liberation Mono'" style:font-style-name="Bold" style:font-family-generic="modern" style:font-pitch="fixed" fo:font-size="12pt" fo:font-weight="bold" officeooo:rsid="001204f5" style:font-size-asian="10.5pt"/>
    </style:style>
    <style:style style:name="qref_20_Description" style:display-name="qref Description" style:family="text" style:parent-style-name="qref_20_Command">
      <style:text-properties style:font-name="Liberation Serif1" fo:font-family="'Liberation Serif'" style:font-style-name="Regular" style:font-family-generic="roman" style:font-pitch="variable" fo:font-weight="normal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Liberation Sans" fo:font-size="18pt" officeooo:rsid="0016915a" officeooo:paragraph-rsid="0016915a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Linux Command Referenc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06:29:56.292834535</meta:creation-date>
    <dc:date>2018-07-02T16:51:05.351291845</dc:date>
    <meta:editing-duration>PT51M42S</meta:editing-duration>
    <meta:editing-cycles>8</meta:editing-cycles>
    <meta:generator>LibreOffice/4.3.3.2$Linux_X86_64 LibreOffice_project/430m0$Build-2</meta:generator>
    <meta:document-statistic meta:table-count="1" meta:image-count="0" meta:object-count="0" meta:page-count="1" meta:paragraph-count="80" meta:word-count="432" meta:character-count="2424" meta:non-whitespace-character-count="2069"/>
  </office:meta>
</office:document-meta>
</file>